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55
      <text:tab/>MOTIE VAN DE LEDEN VAN DER PLAS EN EPPINK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overwegende dat graan vanuit Oekraïne belangrijk is voor wereldwijde voedselzekerheid en het verhinderen hiervan al 47 miljoen mensen in acute honger heeft gestort;</text:p>
      <text:p text:style-name="ifm_p_mt.3.76mm_ifm">overwegende dat het onduidelijk is of Rusland de graan- en mestdeal van 22 juli zal naleven;</text:p>
      <text:p text:style-name="ifm_p_mt.3.76mm_ifm">overwegende dat aankomend jaar veel lagere oogsten in Oekraïne worden voorspeld;</text:p>
      <text:p text:style-name="ifm_p_mt.3.76mm_ifm">verzoekt het kabinet zich maximaal in te zetten voor het hernieuwen van de graan- en mestdeal;</text:p>
      <text:p text:style-name="ifm_p_mt.3.76mm_ifm">verzoekt het kabinet om voedselzekerheidsscenario's voor te bereiden voor het geval dat de graan- en mestdeal niet meer wordt nageleefd en oogsten inderdaad fors tegenvalle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Eppink over het hernieuwen van de graan- en mestdeal met Oekraïne en het voorbereiden van voedselzekerheidsscenario's</dc:title>
    <meta:user-defined meta:name="OVERHEIDop.ParlID/DC.identifier">kst-21501-20-1855</meta:user-defined>
    <meta:user-defined meta:name="OVERHEIDop.ondernummer">1855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het hernieuwen van de graan- en mestdeal met Oekraïne en het voorbereiden van voedselzekerheidsscenario's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Van der Plas en Eppink over het hernieuwen van de graan- en mestdeal met Oekraïne en het voorbereiden van voedselzekerheidsscenar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