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02
      <text:tab/>MOTIE VAN HET LID DE ROON</text:h>
      <text:p text:style-name="ifm_p_ifm">Voorgesteld tijdens het Notaoverleg van 23 mei 2022</text:p>
      <text:p text:style-name="ifm_p_mt.3.76mm_ifm">De Kamer,</text:p>
      <text:p text:style-name="ifm_p_mt.3.76mm_ifm">gehoord de beraadslaging,</text:p>
      <text:p text:style-name="ifm_p_mt.3.76mm_ifm">spreekt uit dat de NAVO aan geloofwaardigheid wint als Turkije het bondgenootschap verlaat en Zweden en Finland toetreden;</text:p>
      <text:p text:style-name="ifm_p_mt.3.76mm_ifm">verzoekt de regering te bevorderen dat de toetreding van Zweden en Finland tot de NAVO niet kan worden verhinderd door Turkije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 Roon over bevorderen dat de toetreding van Zweden en Finland tot de NAVO niet kan worden verhinderd door Turkije</dc:title>
    <meta:user-defined meta:name="OVERHEIDop.ParlID/DC.identifier">kst-21501-20-1802</meta:user-defined>
    <meta:user-defined meta:name="OVERHEIDop.ondernummer">1802</meta:user-defined>
    <meta:user-defined meta:name="DCTERMS.W3CDTF/DCTERMS.available">2022-05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bevorderen dat de toetreding van Zweden en Finland tot de NAVO niet kan worden verhinderd door Turkije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3</meta:user-defined>
    <meta:user-defined meta:name="DC.title">Europese Raad; Motie; Motie van het lid De Roon over bevorderen dat de toetreding van Zweden en Finland tot de NAVO niet kan worden verhinderd door Turki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