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9
      <text:tab/>MOTIE VAN HET LID VAN HOUWELINGEN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enkel Nederland zelf zou moeten gaan over het inzetten van Nederlandse militairen;</text:p>
      <text:p text:style-name="ifm_p_mt.3.76mm_ifm">overwegende dat de te vormen Europese defensiecapaciteit dit in de toekomst zou kunnen ondermijnen;</text:p>
      <text:p text:style-name="ifm_p_mt.3.76mm_ifm">spreekt uit dat enkel de Nederlandse regering en het Nederlandse parlement de bevoegdheid hebben om over Nederlandse militaire inzet in Europees verband te besliss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uitspreken dat Nederland beslist over de militaire inzet in Europees verband</dc:title>
    <meta:user-defined meta:name="OVERHEIDop.ParlID/DC.identifier">kst-21501-20-1789</meta:user-defined>
    <meta:user-defined meta:name="OVERHEIDop.ondernummer">1789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Nederland beslist over de militaire inzet in Europees verband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Houwelingen over uitspreken dat Nederland beslist over de militaire inzet in Europees ver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