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7
      <text:tab/>MOTIE VAN HET LID EPPINK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constaterende dat een meerderheid van de Kamer zich heeft uitgesproken tegen de komst van een Europees leger;</text:p>
      <text:p text:style-name="ifm_p_mt.3.76mm_ifm">constaterende dat 5.000 Europese militairen in dienst zullen treden van de Rapid Deployment Capacity;</text:p>
      <text:p text:style-name="ifm_p_mt.3.76mm_ifm">verzoekt de regering op de Europese top van 24 en 25 maart uit te spreken dat de Rapid Deployment Capacity geen opmaat mag zijn voor een Europees leger,</text:p>
      <text:p text:style-name="ifm_p_mt.3.76mm_ifm">en gaat over tot de orde van de dag.</text:p>
      <text:p text:style-name="ifm_p_mt.3.76mm_ifm">Eppink</text:p>
      <text:p text:style-name="ifm_p_ifm">Van Haga</text:p>
      <text:p text:style-name="ifm_p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ppink c.s. over de Rapid Deployment Force geen opmaat laten zijn voor een Europees leger</dc:title>
    <meta:user-defined meta:name="OVERHEIDop.ParlID/DC.identifier">kst-21501-20-1787</meta:user-defined>
    <meta:user-defined meta:name="OVERHEIDop.ondernummer">1787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de Rapid Deployment Force geen opmaat laten zijn voor een Europees leger</meta:user-defined>
    <meta:user-defined meta:name="OVERHEIDop.indiener">R. Bisschop</meta:user-defined>
    <meta:user-defined meta:name="OVERHEIDop.indiener">C.A.M. van der Plas</meta:user-defined>
    <meta:user-defined meta:name="OVERHEIDop.indiener">W.R. van Haga</meta:user-defined>
    <meta:user-defined meta:name="OVERHEIDop.indiener">D.J. Eppin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Eppink c.s. over de Rapid Deployment Force geen opmaat laten zijn voor een Europees le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