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5
      <text:tab/>MOTIE VAN HET LID PIRI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constaterende dat Europese landen voor € 250 miljoen per dag aan olie kopen van Rusland;</text:p>
      <text:p text:style-name="ifm_p_mt.3.76mm_ifm">overwegende dat deze inkomsten Rusland mede in staat stellen de oorlog in Oekraïne te financieren;</text:p>
      <text:p text:style-name="ifm_p_mt.3.76mm_ifm">constaterende dat de Verenigde Staten en Canada derhalve al een olieboycot hebben aangekondigd, maar de grootste afnemers in Europa en Azië liggen;</text:p>
      <text:p text:style-name="ifm_p_mt.3.76mm_ifm">overwegende dat het onwenselijk is als olieprijzen verder stijgen en Rusland via andere afnemers meer geld verdient;</text:p>
      <text:p text:style-name="ifm_p_mt.3.76mm_ifm">verzoekt het kabinet zich in Europees verband in te zetten voor een middel om de Russische olie-inkomsten zo effectief mogelijk af te knijpen, zoals een olieboycot of – als dat niet lukt – een afbouw van Russische olie-import in samenwerking met gelijkgezinde landen in de rest van de wereld,</text:p>
      <text:p text:style-name="ifm_p_mt.3.76mm_ifm">en gaat over tot de orde van de dag.</text:p>
      <text:p text:style-name="ifm_p_mt.3.76mm_ifm">Piri</text:p>
      <text:p text:style-name="ifm_p_ifm">Kamminga</text:p>
      <text:p text:style-name="ifm_p_ifm">Amhaouch</text:p>
      <text:p text:style-name="ifm_p_ifm">Van der Lee</text:p>
      <text:p text:style-name="ifm_p_ifm">Jasper van Dijk</text:p>
      <text:p text:style-name="ifm_p_ifm">Koekkoek</text:p>
      <text:p text:style-name="ifm_p_ifm">Bisschop</text:p>
      <text:p text:style-name="ifm_p_ifm">Sjoerdsma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zich in Europees verband inzetten voor een middel om de Russiche olie-inkomsten af te knijpen</dc:title>
    <meta:user-defined meta:name="OVERHEIDop.ParlID/DC.identifier">kst-21501-20-1775</meta:user-defined>
    <meta:user-defined meta:name="OVERHEIDop.ondernummer">1775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zich in Europees verband inzetten voor een middel om de Russiche olie-inkomsten af te knijpen</meta:user-defined>
    <meta:user-defined meta:name="OVERHEIDop.indiener">S.J.F. van der Graaf</meta:user-defined>
    <meta:user-defined meta:name="OVERHEIDop.indiener">S.W. Sjoerdsma</meta:user-defined>
    <meta:user-defined meta:name="OVERHEIDop.indiener">R. Bisschop</meta:user-defined>
    <meta:user-defined meta:name="OVERHEIDop.indiener">M. Koekkoek</meta:user-defined>
    <meta:user-defined meta:name="OVERHEIDop.indiener">J.J. (Jasper) van Dijk</meta:user-defined>
    <meta:user-defined meta:name="OVERHEIDop.indiener">T.M.T. van der Lee</meta:user-defined>
    <meta:user-defined meta:name="OVERHEIDop.indiener">M. Amhaouch</meta:user-defined>
    <meta:user-defined meta:name="OVERHEIDop.indiener">R.J. Kamminga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Piri c.s. over zich in Europees verband inzetten voor een middel om de Russiche olie-inkomsten af te knij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