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67
      <text:tab/>MOTIE VAN HET LID JASPER VAN DIJK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de Europese Raad de toegang tot particuliere financiering voor de defensie-industrie wil vergemakkelijken, mede via de Europese Investeringsbank;</text:p>
      <text:p text:style-name="ifm_p_mt.3.76mm_ifm">overwegende dat hiermee vooral de defensie-industrie wordt gespekt;</text:p>
      <text:p text:style-name="ifm_p_mt.3.76mm_ifm">verzoekt de regering niet akkoord te gaan met dit onderdeel uit de conclusies van de Europese Raad van 24-25 maar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niet akkoord gaan met het vergemakkelijken van de toegang tot particuliere financiering voor de defensie-industrie</dc:title>
    <meta:user-defined meta:name="OVERHEIDop.ParlID/DC.identifier">kst-21501-20-1767</meta:user-defined>
    <meta:user-defined meta:name="OVERHEIDop.ondernummer">1767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niet akkoord gaan met het vergemakkelijken van de toegang tot particuliere financiering voor de defensie-industrie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Jasper van Dijk over niet akkoord gaan met het vergemakkelijken van de toegang tot particuliere financiering voor d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