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66
      <text:tab/>MOTIE VAN DE LEDEN JASPER VAN DIJK EN VAN DER PLAS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e enorme vraag naar opvangplekken voor vluchtelingen uit Oekraïne;</text:p>
      <text:p text:style-name="ifm_p_mt.3.76mm_ifm">verzoekt de regering serieus te kijken naar opvangmogelijkheden in het rijksvastgoed, waaronder de ministeries alsmede het gebouw van de Tweede Kamer,</text:p>
      <text:p text:style-name="ifm_p_mt.3.76mm_ifm">en gaat over tot de orde van de dag.</text:p>
      <text:p text:style-name="ifm_p_mt.3.76mm_ifm">Jasper van Dij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Jasper van Dijk en Van der Plas over opvangmogelijkheden in het rijksvastgoed</dc:title>
    <meta:user-defined meta:name="OVERHEIDop.ParlID/DC.identifier">kst-21501-20-1766</meta:user-defined>
    <meta:user-defined meta:name="OVERHEIDop.ondernummer">1766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Van der Plas over opvangmogelijkheden in het rijksvastgoed</meta:user-defined>
    <meta:user-defined meta:name="OVERHEIDop.indiener">C.A.M. van der Plas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Jasper van Dijk en Van der Plas over opvangmogelijkheden in het rijksvast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