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64
      <text:tab/>MOTIE VAN HET LID SJOERDSMA C.S.</text:h>
      <text:p text:style-name="ifm_p_ifm">Voorgesteld 23 maart 2022</text:p>
      <text:p text:style-name="ifm_p_mt.3.76mm_ifm">De Kamer,</text:p>
      <text:p text:style-name="ifm_p_mt.3.76mm_ifm">gehoord de beraadslaging,</text:p>
      <text:p text:style-name="ifm_p_mt.3.76mm_ifm">constaterende dat sinds het uitbreken van de oorlog in Oekraïne al meer dan 3,5 miljoen mensen op de vlucht zijn geslagen buiten Oekraïne;</text:p>
      <text:p text:style-name="ifm_p_mt.3.76mm_ifm">overwegende dat de discussie over gezamenlijk Europees asielbeleid al jaren in een impasse zit waardoor functionerend beleid ontbreekt, waar zowel lidstaten als vluchtelingen last van hebben;</text:p>
      <text:p text:style-name="ifm_p_mt.3.76mm_ifm">van mening dat de huidige oorlogssituatie in Europa de noodzaak om tot gezamenlijk asielbeleid te komen meer dan ooit onderstreept;</text:p>
      <text:p text:style-name="ifm_p_mt.3.76mm_ifm">verzoekt de regering alles op alles te zetten om voor de zomer een doorbraak te forceren op het gezamenlijke Europees asielbeleid, waarbij een goede balans tussen verantwoordelijkheid en solidariteit tussen lidstaten gewaarborgd wordt,</text:p>
      <text:p text:style-name="ifm_p_mt.3.76mm_ifm">en gaat over tot de orde van de dag.</text:p>
      <text:p text:style-name="ifm_p_mt.3.76mm_ifm">Sjoerdsma</text:p>
      <text:p text:style-name="ifm_p_ifm">Pod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64<text:tab/><text:page-number text:select-page="current"/></text:p>
      </style:footer>
    </style:master-page>
    <style:master-page xmlns:sdu-fn="http://schema.sdu.nl/2011/07/functions" style:name="Landscape" style:page-layout-name="landscape-margin-text">
      <style:footer>
        <text:p text:style-name="footer">Tweede Kamer, vergaderjaar 2021-2022, 21 501-20, nr. 1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Sjoerdsma c.s. over een doorbraak forceren op het gezamenlijke Europees asielbeleid</dc:title>
    <meta:user-defined meta:name="OVERHEIDop.ParlID/DC.identifier">kst-21501-20-1764</meta:user-defined>
    <meta:user-defined meta:name="OVERHEIDop.ondernummer">1764</meta:user-defined>
    <meta:user-defined meta:name="DCTERMS.W3CDTF/DCTERMS.available">2022-03-2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Sjoerdsma c.s. over een doorbraak forceren op het gezamenlijke Europees asielbeleid</meta:user-defined>
    <meta:user-defined meta:name="OVERHEIDop.indiener">D.G.M. Ceder</meta:user-defined>
    <meta:user-defined meta:name="OVERHEIDop.indiener">A. Podt</meta:user-defined>
    <meta:user-defined meta:name="OVERHEIDop.indiener">S.W. Sjoerdsm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Europese Raad; Motie; Motie van het lid Sjoerdsma c.s. over een doorbraak forceren op het gezamenlijke Europees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