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2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29
      <text:tab/>MOTIE VAN HET LID VAN DER LEE C.S.</text:h>
      <text:p text:style-name="ifm_p_ifm">Voorgesteld 12 oktober 2021</text:p>
      <text:p text:style-name="ifm_p_mt.3.76mm_ifm">De Kamer,</text:p>
      <text:p text:style-name="ifm_p_mt.3.76mm_ifm">gehoord de beraadslaging,</text:p>
      <text:p text:style-name="ifm_p_mt.3.76mm_ifm">constaterende dat Rusland suggereert dat een spoedige inwerkingtreding van Nord Stream 2 en een andere EU-houding jegens Rusland meer gasleveringen naar Europa opleveren;</text:p>
      <text:p text:style-name="ifm_p_mt.3.76mm_ifm">overwegende dat de goedkeuring van Nord Stream 2 nog getoetst moet worden aan de Gasrichtlijn;</text:p>
      <text:p text:style-name="ifm_p_mt.3.76mm_ifm">van mening dat gezien de opstelling van Rusland in binnen- en buitenland het zeer onverstandig is over te gaan naar een versoepelde EU-houding jegens Rusland;</text:p>
      <text:p text:style-name="ifm_p_mt.3.76mm_ifm">verzoekt de regering, in EU-verband conform de motie-Van den Nieuwenhuijzen c.s. aan te dringen op een strikte toetsing aan de Gasrichtlijn en niet in te stemmen met een versnelde inwerkingtreding van de Nord Stream 2-gaspijpleiding, noch met een versoepeld EU-beleid inzake Rusland,</text:p>
      <text:p text:style-name="ifm_p_mt.3.76mm_ifm">en gaat over tot de orde van de dag.</text:p>
      <text:p text:style-name="ifm_p_mt.3.76mm_ifm">Van der Lee</text:p>
      <text:p text:style-name="ifm_p_ifm">Ploum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der Lee c.s. over goedkeuring van Nord Stream 2 strikt toetsen aan de Gasrichtlijn</dc:title>
    <meta:user-defined meta:name="OVERHEIDop.ParlID/DC.identifier">kst-21501-20-1729</meta:user-defined>
    <meta:user-defined meta:name="OVERHEIDop.ondernummer">1729</meta:user-defined>
    <meta:user-defined meta:name="DCTERMS.W3CDTF/DCTERMS.available">2021-10-1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der Lee c.s. over goedkeuring van Nord Stream 2 strikt toetsen aan de Gasrichtlijn</meta:user-defined>
    <meta:user-defined meta:name="OVERHEIDop.indiener">L.A.J.M. Dassen</meta:user-defined>
    <meta:user-defined meta:name="OVERHEIDop.indiener">E.M.J. Ploumen</meta:user-defined>
    <meta:user-defined meta:name="OVERHEIDop.indiener">T.M.T. van der Lee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Europese Raad; Motie; Motie van het lid Van der Lee c.s. over goedkeuring van Nord Stream 2 strikt toetsen aan de Gas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