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22<text:tab/>BRIEF VAN DE MINISTERS VAN FINANCIËN EN BUITENLANDSE ZAKEN</text:h>
      <text:p text:style-name="ifm_p_mt.3.76mm_ifm">Aan de Voorzitter van de Tweede Kamer der Staten-Generaal</text:p>
      <text:p text:style-name="ifm_p_mt.3.76mm_ifm">Den Haag, 8 juli 2021</text:p>
      <text:p text:style-name="ifm_p_mt.3.76mm_ifm">Tijdens het terugblikdebat over de Europese Raad op 9 september jl. heeft de Minister-President in reactie op een verzoek van het Kamerlid Omtzigt (CDA) toegezegd dat het kabinet de mogelijkheden zal verkennen voor het instellen van een commissie die de brede Europese financieel-economische en monetaire situatie onderzoekt (Handelingen II 2019/20, nr. 99, item 7).</text:p>
      <text:p text:style-name="ifm_p_mt.3.76mm_ifm">Naar aanleiding hiervan heeft het kabinet op 22 december 2020 besloten tot instelling van de onafhankelijke <text:span text:style-name="ifm_span_font.italic_ifm">Commissie Europese economie</text:span>.<text:note text:id="ID-993956-d36e74" text:note-class="footnote"><text:note-citation text:label="1 ">1</text:note-citation><text:note-body><text:p text:style-name="ifm_p_font.normal_size.6.93pt_mt..5mm_indent.-0.1161in_mleft.0.1161in_ifm">Kamerstuk 21 501-20, nr. 1640</text:p></text:note-body></text:note> De commissie heeft als taak het verkennen en formuleren van opties voor een kabinetsinzet ten aanzien van de uitvoering van het Europees financieel-economisch beleid.</text:p>
      <text:p text:style-name="ifm_p_mt.3.76mm_ifm">De commissie heeft haar eindrapport opgeleverd. Hierbij bieden wij uw Kamer het eindrapport «<text:span text:style-name="ifm_span_font.italic_ifm">Kleur bekennen voor een stabiele en veerkrachtige Europese economie</text:span>» aan<text:note text:id="ID-993956-d36e88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  <text:p text:style-name="ifm_p_mt.3.76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Eindrapport Commissie Europese economie</dc:title>
    <meta:user-defined meta:name="OVERHEIDop.ParlID/DC.identifier">kst-21501-20-1722</meta:user-defined>
    <meta:user-defined meta:name="OVERHEIDop.ondernummer">1722</meta:user-defined>
    <meta:user-defined meta:name="DCTERMS.W3CDTF/DCTERMS.available">2021-08-17</meta:user-defined>
    <meta:user-defined meta:name="OVERHEIDop.KamerstukTypen/DC.type">Brief</meta:user-defined>
    <meta:user-defined meta:name="OVERHEIDop.dossiernummer">21501-20</meta:user-defined>
    <meta:user-defined meta:name="OVERHEIDop.documenttitel">Eindrapport Commissie Europese economie</meta:user-defined>
    <meta:user-defined meta:name="OVERHEIDop.indiener">S.A.M. Kaag</meta:user-defined>
    <meta:user-defined meta:name="OVERHEIDop.indiener">W.B. Hoekstra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Europese Raad; Brief regering; Eindrapport Commissie Europes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