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0
      <text:tab/>MOTIE VAN HET LID PIRI C.S.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de UNHCR, onderzoeksjournalisten en maatschappelijke organisaties hebben gerapporteerd over pushbacks door EU-lidstaten en -actoren, waaronder Frontex;</text:p>
      <text:p text:style-name="ifm_p_mt.3.76mm_ifm">overwegende dat pushbacks indruisen tegen internationaal vluchtelingenrecht en Europese verdragen;</text:p>
      <text:p text:style-name="ifm_p_mt.3.76mm_ifm">verzoekt de Minister-President, tijdens de aankomende Europese top de illegale pushbacks te veroordelen en regeringsleiders, al dan niet in bilateraal verband, erop te wijzen dat deze pushbacks acuut moeten stopp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Jasper van Dijk</text:p>
      <text:p text:style-name="ifm_p_ifm">Sjoerdsma</text:p>
      <text:p text:style-name="ifm_p_ifm">Kuzu</text:p>
      <text:p text:style-name="ifm_p_ifm">Das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Piri c.s. over illegale pushbacks veroordelen</dc:title>
    <meta:user-defined meta:name="OVERHEIDop.ParlID/DC.identifier">kst-21501-20-1710</meta:user-defined>
    <meta:user-defined meta:name="OVERHEIDop.ondernummer">1710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iri c.s. over illegale pushbacks veroordelen</meta:user-defined>
    <meta:user-defined meta:name="OVERHEIDop.indiener">G.J.M. Segers</meta:user-defined>
    <meta:user-defined meta:name="OVERHEIDop.indiener">L.A.J.M. Dassen</meta:user-defined>
    <meta:user-defined meta:name="OVERHEIDop.indiener">T. Kuzu</meta:user-defined>
    <meta:user-defined meta:name="OVERHEIDop.indiener">S.W. Sjoerdsma</meta:user-defined>
    <meta:user-defined meta:name="OVERHEIDop.indiener">J.J. (Jasper) van Dijk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Piri c.s. over illegale pushbacks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