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59
      <text:tab/>MOTIE VAN HET LID LEIJTEN 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voor de farmaceutische industrie verschillende prijsafspraken met verschillende landen meespelen voor de levering van covidvaccins en dat er geen eenvoudige verklaring is voor de verschillen in leveringen;</text:p>
      <text:p text:style-name="ifm_p_mt.3.76mm_ifm">voorts constaterende dat ondanks leveringsproblemen aan de EU er toch vaccins uitgevoerd worden en dat dit leidt tot frictie tussen landen;</text:p>
      <text:p text:style-name="ifm_p_mt.3.76mm_ifm">van mening dat geleerd moet worden van de wijze van inkoop voor de EU-lidstaten door de Europese Commissie en zeker de zakelijke rol van de producenten daarin moet worden betrokken;</text:p>
      <text:p text:style-name="ifm_p_mt.3.76mm_ifm">verzoekt de regering, stappen te zetten om tot zo'n evaluatie te komen, en de Kamer hierover te informeren voor 1 mei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over een evaluatie van de wijze van inkoop van Covid-vaccins voor de EU-lidstaten</dc:title>
    <meta:user-defined meta:name="OVERHEIDop.ParlID/DC.identifier">kst-21501-20-1659</meta:user-defined>
    <meta:user-defined meta:name="OVERHEIDop.ondernummer">1659</meta:user-defined>
    <meta:user-defined meta:name="DCTERMS.W3CDTF/DCTERMS.available">2021-03-2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Leijten over een evaluatie van de wijze van inkoop van Covid-vaccins voor de EU-lidstaten</meta:user-defined>
    <meta:user-defined meta:name="OVERHEIDop.indiener">R.M. Leijten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Europese Raad; Motie; Motie van het lid Leijten over een evaluatie van de wijze van inkoop van Covid-vaccins voor de EU-lids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