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6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640<text:tab/>BRIEF VAN DE MINISTERS VAN FINANCIËN EN BUITENLANDSE ZAKEN</text:h>
      <text:p text:style-name="ifm_p_mt.3.76mm_ifm">Aan de Voorzitter van de Tweede Kamer der Staten-Generaal</text:p>
      <text:p text:style-name="ifm_p_mt.3.76mm_ifm">Den Haag, 22 december 2020</text:p>
      <text:p text:style-name="ifm_p_mt.3.76mm_ifm">Tijdens het terugblikdebat over de Europese Raad van juli jl. (Handelingen II 2019/20, nr. 99, item 7) op 9 september jl. heeft de Minister-President in reactie op een verzoek van het Kamerlid Omtzigt (CDA) toegezegd dat het kabinet de mogelijkheden zal verkennen voor het instellen van een commissie die de brede Europese financieel-economische en monetaire situatie onderzoekt. In navolging hiervan heeft het kabinet op 13 oktober (Kamerstuk 21 501-20, nr. 1635) aan de Kamer gecommuniceerd dat het een adviescommissie zal oprichten inzake de vormgeving en de werking van de Europese economie.</text:p>
      <text:p text:style-name="ifm_p_mt.3.76mm_ifm">Middels bijgevoegd besluit richt het kabinet de «Commissie Europese economie» op<text:note text:id="ID-963876-d36e86" text:note-class="footnote"><text:note-citation text:label="1 ">1</text:note-citation><text:note-body><text:p text:style-name="ifm_p_font.normal_size.6.93pt_mt..5mm_indent.-0.1161in_mleft.0.1161in_ifm">Raadpleegbaar via www.tweedekamer.nl</text:p></text:note-body></text:note>. De commissie heeft tot taak het verkennen en formuleren van opties voor een kabinetsinzet ten aanzien van de uitvoering van het Europees-financieel economisch beleid om de Europese economie als geheel stabieler, weerbaarder en veerkrachtiger te maken.</text:p>
      <text:p text:style-name="ifm_p_mt.3.76mm_ifm">De commissie zal onafhankelijk zijn en bestaan uit zeven leden. Professor Roel Beetsma van de Universiteit van Amsterdam is bereid gevonden het voorzitterschap op zich te nemen. De commissie wordt gevraagd haar analyse voor 1 juli 2021 op te leveren. Het besluit treedt in werking met ingang van de dag na de datum van uitgifte van de Staatscourant waarin het wordt geplaatst.</text:p>
      <text:p text:style-name="ifm_p_mt.5.08mm_ifm">De Minister van Financiën,<text:line-break/>W.B.<text:s/>Hoekstra</text:p>
      <text:p text:style-name="ifm_p_mt.3.76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640<text:tab/><text:page-number text:select-page="current"/></text:p>
      </style:footer>
    </style:master-page>
    <style:master-page xmlns:sdu-fn="http://schema.sdu.nl/2011/07/functions" style:name="Landscape" style:page-layout-name="landscape-margin-text">
      <style:footer>
        <text:p text:style-name="footer">Tweede Kamer, vergaderjaar 2020-2021, 21 501-20, nr. 16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Instellingsbesluit Commissie Europese economie</dc:title>
    <meta:user-defined meta:name="OVERHEIDop.ParlID/DC.identifier">kst-21501-20-1640</meta:user-defined>
    <meta:user-defined meta:name="OVERHEIDop.ondernummer">1640</meta:user-defined>
    <meta:user-defined meta:name="DCTERMS.W3CDTF/DCTERMS.available">2021-01-13</meta:user-defined>
    <meta:user-defined meta:name="OVERHEIDop.KamerstukTypen/DC.type">Brief</meta:user-defined>
    <meta:user-defined meta:name="OVERHEIDop.dossiernummer">21501-20</meta:user-defined>
    <meta:user-defined meta:name="OVERHEIDop.documenttitel">Instellingsbesluit Commissie Europese economie</meta:user-defined>
    <meta:user-defined meta:name="OVERHEIDop.Parlementair/DC.type">Kamerstuk</meta:user-defined>
    <meta:user-defined meta:name="OVERHEIDop.indiener">S.A. Blok</meta:user-defined>
    <meta:user-defined meta:name="OVERHEIDop.indiener">W.B. Hoekstra</meta:user-defined>
    <meta:user-defined meta:name="OVERHEIDop.vergaderjaar">2020-2021</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Brief regering; Instellingsbesluit Commissie Europese economie</meta:user-defined>
    <meta:user-defined meta:name="OVERHEIDop.publicationName">Kamerstuk</meta:user-defined>
    <meta:user-defined meta:name="OVERHEID.Organisatietype/OVERHEID.organisationType">staten generaal</meta:user-defined>
    <meta:user-defined meta:name="DCTERMS.W3CDTF/DCTERMS.issued">2020-12-2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