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18
      <text:tab/>MOTIE VAN HET LID LEIJTEN C.S.</text:h>
      <text:p text:style-name="ifm_p_ifm">Voorgesteld tijdens het Notaoverleg van 14 oktober 2020</text:p>
      <text:p text:style-name="ifm_p_mt.3.76mm_ifm">De Kamer,</text:p>
      <text:p text:style-name="ifm_p_mt.3.76mm_ifm">gehoord de beraadslaging,</text:p>
      <text:p text:style-name="ifm_p_mt.3.76mm_ifm">constaterende dat er de komende maanden met de Afrikaanse Unie gesproken wordt over een slotconclusie en een partnerschapsagenda;</text:p>
      <text:p text:style-name="ifm_p_mt.3.76mm_ifm">overwegende dat de Afrikaanse Unie terecht pleit voor een meer gelijkwaardige relatie en dat de Europese Unie in de partnerschapsagenda ook perspectief moet bieden;</text:p>
      <text:p text:style-name="ifm_p_mt.3.76mm_ifm">verzoekt de regering, dat zij zich inzet voor het vlottrekken van de agenda voor een slotconclusie en een partnerschapsagenda met de Afrikaanse Unie, gebaseerd op gelijkwaardigheid,</text:p>
      <text:p text:style-name="ifm_p_mt.3.76mm_ifm">en gaat over tot de orde van de dag.</text:p>
      <text:p text:style-name="ifm_p_mt.3.76mm_ifm">Leijten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c.s. over de agenda voor een slotconclusie en partnerschapsagenda met de Afrikaanse Unie gebaseerd op gelijkwaardigheid vlottrekken</dc:title>
    <meta:user-defined meta:name="OVERHEIDop.ParlID/DC.identifier">kst-21501-20-1618</meta:user-defined>
    <meta:user-defined meta:name="OVERHEIDop.ondernummer">1618</meta:user-defined>
    <meta:user-defined meta:name="DCTERMS.W3CDTF/DCTERMS.available">2020-10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c.s. over de agenda voor een slotconclusie en partnerschapsagenda met de Afrikaanse Unie gebaseerd op gelijkwaardigheid vlottrekken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indiener">R.M. Leij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c.s. over de agenda voor een slotconclusie en partnerschapsagenda met de Afrikaanse Unie gebaseerd op gelijkwaardigheid vlot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