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16
      <text:tab/>MOTIE VAN HET LID VAN OJIK C.S.</text:h>
      <text:p text:style-name="ifm_p_ifm">Voorgesteld tijdens het Notaoverleg van 14 oktober 2020</text:p>
      <text:p text:style-name="ifm_p_mt.3.76mm_ifm">De Kamer,</text:p>
      <text:p text:style-name="ifm_p_mt.3.76mm_ifm">gehoord de beraadslaging,</text:p>
      <text:p text:style-name="ifm_p_mt.3.76mm_ifm">constaterende dat het nu voorliggende Duitse compromis voor een EU-rechtsstaatmechanisme niet toereikend is om schendingen van de rechtsstaat te sanctioneren;</text:p>
      <text:p text:style-name="ifm_p_mt.3.76mm_ifm">verzoekt de regering, vast te houden aan een EU-rechtsstaatmechanisme dat de garantie biedt dat landen die de rechtsstaat uithollen en de vrije meningsuiting bedreigen, niet in aanmerking komen voor EU-subsidies,</text:p>
      <text:p text:style-name="ifm_p_mt.3.76mm_ifm">en gaat over tot de orde van de dag.</text:p>
      <text:p text:style-name="ifm_p_mt.3.76mm_ifm">Van Ojik</text:p>
      <text:p text:style-name="ifm_p_ifm">Ploum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Ojik c.s. over een EU-rechtsstaatmechanisme dat garantie biedt dat landen die de rechtsstaat uithollen en vrije meningsuiting bedreigen, niet in aanmerking komen voor EU-subsidies</dc:title>
    <meta:user-defined meta:name="OVERHEIDop.ParlID/DC.identifier">kst-21501-20-1616</meta:user-defined>
    <meta:user-defined meta:name="OVERHEIDop.ondernummer">1616</meta:user-defined>
    <meta:user-defined meta:name="DCTERMS.W3CDTF/DCTERMS.available">2020-10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Ojik c.s. over een EU-rechtsstaatmechanisme dat garantie biedt dat landen die de rechtsstaat uithollen en vrije meningsuiting bedreigen, niet in aanmerking komen voor EU-subsidies</meta:user-defined>
    <meta:user-defined meta:name="OVERHEIDop.Parlementair/DC.type">Kamerstuk</meta:user-defined>
    <meta:user-defined meta:name="OVERHEIDop.indiener">R.M. Leijten</meta:user-defined>
    <meta:user-defined meta:name="OVERHEIDop.indiener">E.M.J. Ploumen</meta:user-defined>
    <meta:user-defined meta:name="OVERHEIDop.indiener">A. van Ojik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Ojik c.s. over een EU-rechtsstaatmechanisme dat garantie biedt dat landen die de rechtsstaat uithollen en vrije meningsuiting bedreigen, niet in aanmerking komen voor EU-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