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12
      <text:tab/>MOTIE VAN DE LEDEN EMIEL VAN DIJK EN MAEIJER</text:h>
      <text:p text:style-name="ifm_p_ifm">Voorgesteld tijdens het Notaoverleg van 14 oktober 2020</text:p>
      <text:p text:style-name="ifm_p_mt.3.76mm_ifm">De Kamer,</text:p>
      <text:p text:style-name="ifm_p_mt.3.76mm_ifm">gehoord de beraadslaging,</text:p>
      <text:p text:style-name="ifm_p_mt.3.76mm_ifm">constaterende dat de regering al ruim vier jaar op de hoogte is van de uitslag van het brexitreferendum;</text:p>
      <text:p text:style-name="ifm_p_mt.3.76mm_ifm">constaterende dat de regering de afgelopen vier jaar te weinig in het werk heeft gezet om een bilaterale (handels)overeenkomst met het Verenigd Koninkrijk te sluiten in het geval van een brexit;</text:p>
      <text:p text:style-name="ifm_p_mt.3.76mm_ifm">verzoekt de regering, om te stoppen slaafs achter de Europese Unie-onderhandelaar Barnier aan te lopen en de Nederlandse belangen op de eerste plaats te zetten door middels een bilaterale overeenkomst met het VK de beste deal in het voordeel van Nederland te sluiten,</text:p>
      <text:p text:style-name="ifm_p_mt.3.76mm_ifm">en gaat over tot de orde van de dag.</text:p>
      <text:p text:style-name="ifm_p_mt.3.76mm_ifm">Emiel van Dijk</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12<text:tab/><text:page-number text:select-page="current"/></text:p>
      </style:footer>
    </style:master-page>
    <style:master-page xmlns:sdu-fn="http://schema.sdu.nl/2011/07/functions" style:name="Landscape" style:page-layout-name="landscape-margin-text">
      <style:footer>
        <text:p text:style-name="footer">Tweede Kamer, vergaderjaar 2020-2021, 21 501-20, nr. 1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Emiel van Dijk en Maeijer over de beste deal in het voordeel van Nederland sluiten middels een bilaterale overeenkomst met het VK</dc:title>
    <meta:user-defined meta:name="OVERHEIDop.ParlID/DC.identifier">kst-21501-20-1612</meta:user-defined>
    <meta:user-defined meta:name="OVERHEIDop.ondernummer">1612</meta:user-defined>
    <meta:user-defined meta:name="DCTERMS.W3CDTF/DCTERMS.available">2020-10-28</meta:user-defined>
    <meta:user-defined meta:name="OVERHEIDop.KamerstukTypen/DC.type">Motie</meta:user-defined>
    <meta:user-defined meta:name="OVERHEIDop.dossiernummer">21501-20</meta:user-defined>
    <meta:user-defined meta:name="OVERHEIDop.documenttitel">Motie van de leden Emiel van Dijk en Maeijer over de beste deal in het voordeel van Nederland sluiten middels een bilaterale overeenkomst met het VK</meta:user-defined>
    <meta:user-defined meta:name="OVERHEIDop.Parlementair/DC.type">Kamerstuk</meta:user-defined>
    <meta:user-defined meta:name="OVERHEIDop.indiener">V. Maeijer</meta:user-defined>
    <meta:user-defined meta:name="OVERHEIDop.indiener">E. (Emiel) van Dij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Emiel van Dijk en Maeijer over de beste deal in het voordeel van Nederland sluiten middels een bilaterale overeenkomst met het VK</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