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 1607
      <text:tab/>GEWIJZIGDE MOTIE VAN DE LEDEN LEIJTEN EN OMTZIGT TER VERVANGING VAN DIE GEDRUKT ONDER NR. 1602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nog altijd uit onderhandelde ontwerpconclusies in als limité vooraf aan een EU-top worden verspreid, waardoor er geen openlijk debat over plaats kan vinden;</text:p>
      <text:p text:style-name="ifm_p_mt.3.76mm_ifm">van mening dat deze geheimzinnigheid onnodig is en een openbaar debat onmogelijk maakt en de parlementaire controle uitholt;</text:p>
      <text:p text:style-name="ifm_p_mt.3.76mm_ifm">verzoekt de regering, voortaan ontwerpconclusies openbaar te maken,</text:p>
      <text:p text:style-name="ifm_p_mt.3.76mm_ifm">en gaat over tot de orde van de dag.</text:p>
      <text:p text:style-name="ifm_p_mt.3.76mm_ifm">Leit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de leden Leijten en Omtzigt over ontwerpconclusies voortaan openbaar maken (t.v.v. 21501-20-1602)</dc:title>
    <meta:user-defined meta:name="OVERHEIDop.ParlID/DC.identifier">kst-21501-20-1607</meta:user-defined>
    <meta:user-defined meta:name="OVERHEIDop.ondernummer">1607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de leden Leijten en Omtzigt over ontwerpconclusies voortaan openbaar maken (t.v.v. 21501-20-1602)</meta:user-defined>
    <meta:user-defined meta:name="OVERHEIDop.Parlementair/DC.type">Kamerstuk</meta:user-defined>
    <meta:user-defined meta:name="OVERHEIDop.indiener">P.H. Omtzigt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de leden Leijten en Omtzigt over ontwerpconclusies voortaan openbaar maken (t.v.v. 21501-20-160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