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06
      <text:tab/>MOTIE VAN HET LID VAN DER GRAAF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China systematisch dissidenten, religieuze en andere minderheden onderdrukt;</text:p>
      <text:p text:style-name="ifm_p_mt.3.76mm_ifm">overwegende dat er in de provincie Xinjiang sprake is van systematische ernstige mensenrechtenschendingen tegen de Oeigoerse bevolking;</text:p>
      <text:p text:style-name="ifm_p_mt.3.76mm_ifm">overwegende dat het van groot belang is dat op onafhankelijke wijze feiten verzameld worden over dergelijke mensenrechtenschendingen;</text:p>
      <text:p text:style-name="ifm_p_mt.3.76mm_ifm">verzoekt de regering, zich met EU-lidstaten in te spannen voor de komst van een bewijzenbank naar het voorbeeld van de onderzoekmechanismen voor Syrië en Myanmar, waarin bewijzen van Chinese mensenrechtenschendingen worden verzameld,</text:p>
      <text:p text:style-name="ifm_p_mt.3.76mm_ifm">en gaat over tot de orde van de dag.</text:p>
      <text:p text:style-name="ifm_p_mt.3.76mm_ifm">Van der Graaf</text:p>
      <text:p text:style-name="ifm_p_ifm">Omtzigt</text:p>
      <text:p text:style-name="ifm_p_ifm">Ploumen</text:p>
      <text:p text:style-name="ifm_p_ifm">Van den Nieuwenhuijz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der Graaf c.s. over een bewijzenbank waarin bewijzen van Chinese mensenrechtenschendingen worden verzameld</dc:title>
    <meta:user-defined meta:name="OVERHEIDop.ParlID/DC.identifier">kst-21501-20-1606</meta:user-defined>
    <meta:user-defined meta:name="OVERHEIDop.ondernummer">1606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r Graaf c.s. over een bewijzenbank waarin bewijzen van Chinese mensenrechtenschendingen worden verzameld</meta:user-defined>
    <meta:user-defined meta:name="OVERHEIDop.Parlementair/DC.type">Kamerstuk</meta:user-defined>
    <meta:user-defined meta:name="OVERHEIDop.indiener">S.W. Sjoerdsma</meta:user-defined>
    <meta:user-defined meta:name="OVERHEIDop.indiener">T.J.H. van den Nieuwenhuijzen</meta:user-defined>
    <meta:user-defined meta:name="OVERHEIDop.indiener">E.M.J. Ploumen</meta:user-defined>
    <meta:user-defined meta:name="OVERHEIDop.indiener">P.H. Omtzigt</meta:user-defined>
    <meta:user-defined meta:name="OVERHEIDop.indiener">S.J.F. van der Graaf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der Graaf c.s. over een bewijzenbank waarin bewijzen van Chinese mensenrechtenschendingen worden verzam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