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60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604
      <text:tab/>MOTIE VAN DE LEDEN BAUDET EN VAN HAGA</text:h>
      <text:p text:style-name="ifm_p_ifm">Voorgesteld 30 september 2020</text:p>
      <text:p text:style-name="ifm_p_mt.3.76mm_ifm">De Kamer,</text:p>
      <text:p text:style-name="ifm_p_mt.3.76mm_ifm">gehoord de beraadslaging,</text:p>
      <text:p text:style-name="ifm_p_mt.3.76mm_ifm">constaterende dat een zogenaamde no-dealbrexit een waarschijnlijk scenario blijft;</text:p>
      <text:p text:style-name="ifm_p_mt.3.76mm_ifm">overwegende dat Nederland en het Verenigd Koninkrijk op veel gebieden vergelijkbaar zijn;</text:p>
      <text:p text:style-name="ifm_p_mt.3.76mm_ifm">overwegende dat er met goede samenwerking tussen Nederland en het Verenigd Koninkrijk ook veel banen gemoeid zijn;</text:p>
      <text:p text:style-name="ifm_p_mt.3.76mm_ifm">verzoekt het kabinet, in te zetten op het versterken van de bilaterale betrekkingen van Nederland met het Verenigd Koninkrijk, ook op het gebied van economie en handel,</text:p>
      <text:p text:style-name="ifm_p_mt.3.76mm_ifm">en gaat over tot de orde van de dag.</text:p>
      <text:p text:style-name="ifm_p_mt.3.76mm_ifm">Baudet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6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6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Motie; Motie van de leden Baudet en Van Haga over inzetten op versterken van de bilaterale betrekkingen van Nederland met het Verenigd Koninkrijk</dc:title>
    <meta:user-defined meta:name="OVERHEIDop.ParlID/DC.identifier">kst-21501-20-1604</meta:user-defined>
    <meta:user-defined meta:name="OVERHEIDop.ondernummer">1604</meta:user-defined>
    <meta:user-defined meta:name="DCTERMS.W3CDTF/DCTERMS.available">2020-10-01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Baudet en Van Haga over inzetten op versterken van de bilaterale betrekkingen van Nederland met het Verenigd Koninkrijk</meta:user-defined>
    <meta:user-defined meta:name="OVERHEIDop.Parlementair/DC.type">Kamerstuk</meta:user-defined>
    <meta:user-defined meta:name="OVERHEIDop.indiener">W.R. van Haga</meta:user-defined>
    <meta:user-defined meta:name="OVERHEIDop.indiener">T.H.P. Baudet</meta:user-defined>
    <meta:user-defined meta:name="OVERHEIDop.vergaderjaar">2020-2021</meta:user-defined>
    <meta:user-defined meta:name="OVERHEIDop.dossiertitel">Europese Raa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Baudet en Van Haga over inzetten op versterken van de bilaterale betrekkingen van Nederland met het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3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