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01
      <text:tab/>MOTIE VAN HET LID LEIJTEN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er ontwerpconclusies worden besproken bij de aankomende Europese top;</text:p>
      <text:p text:style-name="ifm_p_mt.3.76mm_ifm">van mening dat deze ontwerpconclusies in feite neerkomen op een «ever closer union»;</text:p>
      <text:p text:style-name="ifm_p_mt.3.76mm_ifm">verzoekt de regering, om de ontwerpconclusies niet te ondertekenen maar openbaar te maken en hierover een debat te vo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de ontwerpconclusies niet ondertekenen maar openbaar maken</dc:title>
    <meta:user-defined meta:name="OVERHEIDop.ParlID/DC.identifier">kst-21501-20-1601</meta:user-defined>
    <meta:user-defined meta:name="OVERHEIDop.ondernummer">1601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de ontwerpconclusies niet ondertekenen maar openbaar maken</meta:user-defined>
    <meta:user-defined meta:name="OVERHEIDop.Parlementair/DC.type">Kamerstuk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de ontwerpconclusies niet ondertekenen maar open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