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98
      <text:tab/>MOTIE VAN DE LEDEN OMTZIGT EN VAN DER GRAAF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het Duitse voorzitterschap voornemens lijkt om de tekst over het rechtsstaatsmechanisme in het akkoord af te zwakken door specifieke voorbeelden en voorwaarden weg te laten;</text:p>
      <text:p text:style-name="ifm_p_mt.3.76mm_ifm">verzoekt de regering, met gelijkgestemde landen ervoor zorg te dragen dat de voorbeelden en voorwaarden in de Raadspositie blijven staan,</text:p>
      <text:p text:style-name="ifm_p_mt.3.76mm_ifm">en gaat over tot de orde van de dag.</text:p>
      <text:p text:style-name="ifm_p_mt.3.76mm_ifm">Omtzigt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5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5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Omtzigt en Van der Graaf over ervoor zorgdragen dat de voorbeelden en voorwaarden in de raadspositie blijven staan</dc:title>
    <meta:user-defined meta:name="OVERHEIDop.ParlID/DC.identifier">kst-21501-20-1598</meta:user-defined>
    <meta:user-defined meta:name="OVERHEIDop.ondernummer">1598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Omtzigt en Van der Graaf over ervoor zorgdragen dat de voorbeelden en voorwaarden in de raadspositie blijven staan</meta:user-defined>
    <meta:user-defined meta:name="OVERHEIDop.Parlementair/DC.type">Kamerstuk</meta:user-defined>
    <meta:user-defined meta:name="OVERHEIDop.indiener">S.J.F. van der Graaf</meta:user-defined>
    <meta:user-defined meta:name="OVERHEIDop.indiener">P.H. Omtzigt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Omtzigt en Van der Graaf over ervoor zorgdragen dat de voorbeelden en voorwaarden in de raadspositie blijven 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