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4
      <text:tab/>MOTIE VAN DE LEDEN EMIEL VAN DIJK EN MAEIJER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verzoekt de regering, het veto op het gebied van buitenlandbeleid niet op te geven en vast te houden aan besluitvorming bij unanimiteit,</text:p>
      <text:p text:style-name="ifm_p_mt.3.76mm_ifm">en gaat over tot de orde van de dag.</text:p>
      <text:p text:style-name="ifm_p_mt.3.76mm_ifm">Emiel van Dijk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Emiel van Dijk en Maeijer over niet opgeven van het veto op het gebied van buitenlandbeleid</dc:title>
    <meta:user-defined meta:name="OVERHEIDop.ParlID/DC.identifier">kst-21501-20-1594</meta:user-defined>
    <meta:user-defined meta:name="OVERHEIDop.ondernummer">1594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Emiel van Dijk en Maeijer over niet opgeven van het veto op het gebied van buitenlandbeleid</meta:user-defined>
    <meta:user-defined meta:name="OVERHEIDop.Parlementair/DC.type">Kamerstuk</meta:user-defined>
    <meta:user-defined meta:name="OVERHEIDop.indiener">V. Maeijer</meta:user-defined>
    <meta:user-defined meta:name="OVERHEIDop.indiener">E. (Emiel) van Dij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Emiel van Dijk en Maeijer over niet opgeven van het veto op het gebied van buitenlan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