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93
      <text:tab/>MOTIE VAN DE LEDEN EMIEL VAN DIJK EN MAEIJER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verzoekt het kabinet, het EU-migratiepact naar de prullenbak te verwijzen en op de aankomende Europese top duidelijk te maken dat Nederland over zijn eigen immigratiebeleid gaat,</text:p>
      <text:p text:style-name="ifm_p_mt.3.76mm_ifm">en gaat over tot de orde van de dag.</text:p>
      <text:p text:style-name="ifm_p_mt.3.76mm_ifm">Emiel van Dijk</text:p>
      <text:p text:style-name="ifm_p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5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5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Emiel van Dijk en Maeijer over het EU Migratiepact naar de prullenbak verwijzen</dc:title>
    <meta:user-defined meta:name="OVERHEIDop.ParlID/DC.identifier">kst-21501-20-1593</meta:user-defined>
    <meta:user-defined meta:name="OVERHEIDop.ondernummer">1593</meta:user-defined>
    <meta:user-defined meta:name="DCTERMS.W3CDTF/DCTERMS.available">2020-10-01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Emiel van Dijk en Maeijer over het EU Migratiepact naar de prullenbak verwijzen</meta:user-defined>
    <meta:user-defined meta:name="OVERHEIDop.Parlementair/DC.type">Kamerstuk</meta:user-defined>
    <meta:user-defined meta:name="OVERHEIDop.indiener">V. Maeijer</meta:user-defined>
    <meta:user-defined meta:name="OVERHEIDop.indiener">E. (Emiel) van Dijk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Emiel van Dijk en Maeijer over het EU Migratiepact naar de prullenbak verwij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