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83
      <text:tab/>MOTIE VAN HET LID VAN OTTERLOO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constaterende dat de Europese Unie de financieringslasten van het economisch herstelfonds afwentelt op de lidstaten, boven op de steevast door hen gevraagde stijging van het MFK;</text:p>
      <text:p text:style-name="ifm_p_mt.3.76mm_ifm">overwegende dat Nederland al jaren de grootste nettobetaler is van de EU per hoofd van de bevolking;</text:p>
      <text:p text:style-name="ifm_p_mt.3.76mm_ifm">verzoekt de regering om geen financieringslasten te accepteren in het kader van het Europees herstelfonds, zodat de discussie over de omvang van de EU-begroting en de afdrachten niet wordt vertroebeld, maar kan worden gevoerd binnen het daarvoor bestemde kader: het Meerjarig Financieel Kader (MFK)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tterloo over geen financieringslasten accepteren</dc:title>
    <meta:user-defined meta:name="OVERHEIDop.ParlID/DC.identifier">kst-21501-20-1583</meta:user-defined>
    <meta:user-defined meta:name="OVERHEIDop.ondernummer">1583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tterloo over geen financieringslasten accepter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tterloo over geen financieringslasten accep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