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8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82
      <text:tab/>MOTIE VAN HET LID VAN OJIK C.S.</text:h>
      <text:p text:style-name="ifm_p_ifm">Voorgesteld 9 september 2020</text:p>
      <text:p text:style-name="ifm_p_mt.3.76mm_ifm">De Kamer,</text:p>
      <text:p text:style-name="ifm_p_mt.3.76mm_ifm">gehoord de beraadslaging,</text:p>
      <text:p text:style-name="ifm_p_mt.3.76mm_ifm">overwegende dat door een grote brand in kamp Moria op Lesbos de daar reeds onhoudbare situatie dramatisch is verslechterd;</text:p>
      <text:p text:style-name="ifm_p_mt.3.76mm_ifm">overwegende dat daardoor het voortzetten van de opvang in kamp Moria onmogelijk is geworden;</text:p>
      <text:p text:style-name="ifm_p_mt.3.76mm_ifm">verzoekt de regering, Griekenland op de kortst mogelijke termijn te steunen bij de evacuatie van alle asielzoekers uit kamp Moria en daarbij, net als andere EU-landen dat doen, aan te bieden een evenredig deel van de kwetsbaren onder hen in Nederland op te vangen,</text:p>
      <text:p text:style-name="ifm_p_mt.3.76mm_ifm">en gaat over tot de orde van de dag.</text:p>
      <text:p text:style-name="ifm_p_mt.3.76mm_ifm">Van Ojik</text:p>
      <text:p text:style-name="ifm_p_ifm">Nijboer</text:p>
      <text:p text:style-name="ifm_p_ifm">Leijte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an Ojik c.s. over op de kortst mogelijke termijn Griekenland steunen bij de evacuatie van alle asielzoekers uit kamp Moria</dc:title>
    <meta:user-defined meta:name="OVERHEIDop.ParlID/DC.identifier">kst-21501-20-1582</meta:user-defined>
    <meta:user-defined meta:name="OVERHEIDop.ondernummer">1582</meta:user-defined>
    <meta:user-defined meta:name="DCTERMS.W3CDTF/DCTERMS.available">2020-09-1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Ojik c.s. over op de kortst mogelijke termijn Griekenland steunen bij de evacuatie van alle asielzoekers uit kamp Moria</meta:user-defined>
    <meta:user-defined meta:name="OVERHEIDop.Parlementair/DC.type">Kamerstuk</meta:user-defined>
    <meta:user-defined meta:name="OVERHEIDop.indiener">L. van Raan</meta:user-defined>
    <meta:user-defined meta:name="OVERHEIDop.indiener">R.M. Leijten</meta:user-defined>
    <meta:user-defined meta:name="OVERHEIDop.indiener">H. Nijboer</meta:user-defined>
    <meta:user-defined meta:name="OVERHEIDop.indiener">A. van Ojik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Ojik c.s. over op de kortst mogelijke termijn Griekenland steunen bij de evacuatie van alle asielzoekers uit kamp Mor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