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57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577
      <text:tab/>MOTIE VAN HET LID LEIJTEN</text:h>
      <text:p text:style-name="ifm_p_ifm">Voorgesteld 9 september 2020</text:p>
      <text:p text:style-name="ifm_p_mt.3.76mm_ifm">De Kamer,</text:p>
      <text:p text:style-name="ifm_p_mt.3.76mm_ifm">gehoord de beraadslaging,</text:p>
      <text:p text:style-name="ifm_p_mt.3.76mm_ifm">overwegende dat in het huidige akkoord de opdrachten die zijn meegegeven door de Tweede Kamer tezamen met de tekst uit het regeerakkoord totaal niet zijn nageleefd;</text:p>
      <text:p text:style-name="ifm_p_mt.3.76mm_ifm">verzoekt de regering alsnog haar steun in te trekken voor het herstelfonds en de Europese begroting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20, nr. 15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20, nr. 15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Leijten over alsnog steun intrekken voor het herstelfonds en de Europese begroting</dc:title>
    <meta:user-defined meta:name="OVERHEIDop.ParlID/DC.identifier">kst-21501-20-1577</meta:user-defined>
    <meta:user-defined meta:name="OVERHEIDop.ondernummer">1577</meta:user-defined>
    <meta:user-defined meta:name="DCTERMS.W3CDTF/DCTERMS.available">2020-09-10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Leijten over alsnog steun intrekken voor het herstelfonds en de Europese begroting</meta:user-defined>
    <meta:user-defined meta:name="OVERHEIDop.Parlementair/DC.type">Kamerstuk</meta:user-defined>
    <meta:user-defined meta:name="OVERHEIDop.indiener">R.M. Leijten</meta:user-defined>
    <meta:user-defined meta:name="OVERHEIDop.vergaderjaar">2019-2020</meta:user-defined>
    <meta:user-defined meta:name="OVERHEIDop.dossiertitel">Europes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Leijten over alsnog steun intrekken voor het herstelfonds en de Europese begro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0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