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53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532
      <text:tab/>MOTIE VAN DE LEDEN VAN DER GRAAF EN ANNE MULDER</text:h>
      <text:p text:style-name="ifm_p_ifm">Voorgesteld tijdens het Notaoverleg van 4 mei 2020</text:p>
      <text:p text:style-name="ifm_p_mt.3.76mm_ifm">De Kamer,</text:p>
      <text:p text:style-name="ifm_p_mt.3.76mm_ifm">gehoord de beraadslaging,</text:p>
      <text:p text:style-name="ifm_p_mt.3.76mm_ifm">constaterende dat er in de zes landen op de Westelijke Balkan zorgen bestaan over de rechtsstaat en de onafhankelijkheid van democratische en justitiële instituties en de naleving van mensenrechten;</text:p>
      <text:p text:style-name="ifm_p_mt.3.76mm_ifm">verzoekt de regering zich ervoor in te spannen dat de Europese Unie in deze landen een gedetailleerde hervormingsagenda op deze terreinen ondersteunt en nauwgezet volgt, waarbij de Europese Unie:</text:p>
      <text:p text:style-name="ifm_p_indent.-5mm_mleft.5mm_ifm">–<text:tab/>het maatschappelijk middenveld ondersteunt en betrekt bij de vereiste hervormingen;</text:p>
      <text:p text:style-name="ifm_p_indent.-5mm_mleft.5mm_ifm">–<text:tab/>intensieve samenwerking tussen justitiële instituties in de Westelijke Balkanlanden onderling met de EU en met instituties in de EU-lidstaten bevordert, teneinde fundamentele rechten te beschermen en corruptie en georganiseerde misdaad aan te kunnen pakken;</text:p>
      <text:p text:style-name="ifm_p_indent.-5mm_mleft.5mm_ifm">–<text:tab/>een helder voortgangstraject uiteenzet voor de hervormingsagenda, over die voortgang regelmatig en open verslag doet en zowel progressie als stagnatie van de kandidaat-lidstaten onverminderd benoemt en het tijdpad daarop aanpast,</text:p>
      <text:p text:style-name="ifm_p_mt.3.76mm_ifm">en gaat over tot de orde van de dag.</text:p>
      <text:p text:style-name="ifm_p_mt.3.76mm_ifm">Van der Graaf</text:p>
      <text:p text:style-name="ifm_p_ifm">Anne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1 501-20, nr. 15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1 501-20, nr. 15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de leden Van der Graaf en Anne Mulder over een gedetailleerde hervormingsagenda voor de landen op de Westelijke Balkan</dc:title>
    <meta:user-defined meta:name="OVERHEIDop.ParlID/DC.identifier">kst-21501-20-1532</meta:user-defined>
    <meta:user-defined meta:name="OVERHEIDop.ondernummer">1532</meta:user-defined>
    <meta:user-defined meta:name="DCTERMS.W3CDTF/DCTERMS.available">2020-05-06</meta:user-defined>
    <meta:user-defined meta:name="OVERHEIDop.KamerstukTypen/DC.type">Motie</meta:user-defined>
    <meta:user-defined meta:name="OVERHEIDop.dossiernummer">21501-20</meta:user-defined>
    <meta:user-defined meta:name="OVERHEIDop.documenttitel">Motie van de leden Van der Graaf en Anne Mulder over een gedetailleerde hervormingsagenda voor de landen op de Westelijke Balkan</meta:user-defined>
    <meta:user-defined meta:name="OVERHEIDop.Parlementair/DC.type">Kamerstuk</meta:user-defined>
    <meta:user-defined meta:name="OVERHEIDop.indiener">A. (Anne) Mulder</meta:user-defined>
    <meta:user-defined meta:name="OVERHEIDop.indiener">S.J.F. van der Graaf</meta:user-defined>
    <meta:user-defined meta:name="OVERHEIDop.vergaderjaar">2019-2020</meta:user-defined>
    <meta:user-defined meta:name="OVERHEIDop.dossiertitel">Europese 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de leden Van der Graaf en Anne Mulder over een gedetailleerde hervormingsagenda voor de landen op de Westelijke Balk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04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