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04
      <text:tab/>MOTIE VAN HET LID BISSCHOP</text:h>
      <text:p text:style-name="ifm_p_ifm">Voorgesteld 10 december 2019</text:p>
      <text:p text:style-name="ifm_p_mt.3.76mm_ifm">De Kamer,</text:p>
      <text:p text:style-name="ifm_p_mt.3.76mm_ifm">gehoord de beraadslaging,</text:p>
      <text:p text:style-name="ifm_p_mt.3.76mm_ifm">constaterende dat de Europese Commissie, gesteund door een position paper van de Nederlandse regering, aanstuurt op een veelomvattende Green Deal, inclusief een Europese klimaatwet;</text:p>
      <text:p text:style-name="ifm_p_mt.3.76mm_ifm">overwegende dat de Europese ambities zich niet beperken tot onder meer het Europese emissiehandelssysteem voor concurrentiegevoelige sectoren en de interne energiemarkt en -infrastructuur, maar zich ook uitstrekken tot terreinen en sectoren die primair de verantwoordelijkheid van de lidstaten zijn, zoals de gebouwde omgeving, het belastingstelsel, de stedelijke luchtkwaliteit en het stedelijk ov;</text:p>
      <text:p text:style-name="ifm_p_mt.3.76mm_ifm">overwegende dat een Europese klimaatwet en een Europees klimaatakkoord nationale plannen en agenda's kunnen doorkruisen en vertragen, en het draagvlak voor verduurzaming kunnen ondermijnen;</text:p>
      <text:p text:style-name="ifm_p_mt.3.76mm_ifm">van mening dat de kracht van de Europese samenwerking gezocht moet worden in adequate Europese afspraken op die punten waar lidstaten elkaar nodig hebben;</text:p>
      <text:p text:style-name="ifm_p_mt.3.76mm_ifm">verzoekt de regering, bij de beoordeling van de Green Deal en de daaruit voortvloeiende voorstellen in lijn met voornoemde overwegingen het principe van subsidiariteit en proportionaliteit nadrukkelijk mee te wegen en dit mee te nemen bij de inzet op Europees niveau,</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04<text:tab/><text:page-number text:select-page="current"/></text:p>
      </style:footer>
    </style:master-page>
    <style:master-page xmlns:sdu-fn="http://schema.sdu.nl/2011/07/functions" style:name="Landscape" style:page-layout-name="landscape-margin-text">
      <style:footer>
        <text:p text:style-name="footer">Tweede Kamer, vergaderjaar 2019-2020, 21 501-20, nr. 1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isschop over het meewegen van subsidiariteit en proportionaliteit bij de beoordeling van de Green Deal</dc:title>
    <meta:user-defined meta:name="OVERHEIDop.ParlID/DC.identifier">kst-21501-20-1504</meta:user-defined>
    <meta:user-defined meta:name="OVERHEIDop.ondernummer">1504</meta:user-defined>
    <meta:user-defined meta:name="DCTERMS.W3CDTF/DCTERMS.available">2019-12-11</meta:user-defined>
    <meta:user-defined meta:name="OVERHEIDop.KamerstukTypen/DC.type">Motie</meta:user-defined>
    <meta:user-defined meta:name="OVERHEIDop.dossiernummer">21501-20</meta:user-defined>
    <meta:user-defined meta:name="OVERHEIDop.documenttitel">Motie van het lid Bisschop over het meewegen van subsidiariteit en proportionaliteit bij de beoordeling van de Green Deal</meta:user-defined>
    <meta:user-defined meta:name="OVERHEIDop.Parlementair/DC.type">Kamerstuk</meta:user-defined>
    <meta:user-defined meta:name="OVERHEIDop.indiener">R. Bisschop</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Bisschop over het meewegen van subsidiariteit en proportionaliteit bij de beoordeling van de Green Deal</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