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77
      <text:tab/>MOTIE VAN HET LID BAUDET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overwegende dat de Minister-President aangaf dat het aantal immigranten dat in 2015 naar Nederland kwam «niet houdbaar» was;</text:p>
      <text:p text:style-name="ifm_p_mt.3.76mm_ifm">overwegende dat Nederland een duurzaam immigratiebeleid moet voeren;</text:p>
      <text:p text:style-name="ifm_p_mt.3.76mm_ifm">roept de regering op te concretiseren hoeveel immigranten per jaar zij dan wél «houdbaar» acht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audet over concretiseren hoeveel immigranten per jaar men ‘houdbaar’ acht</dc:title>
    <meta:user-defined meta:name="OVERHEIDop.ParlID/DC.identifier">kst-21501-20-1377</meta:user-defined>
    <meta:user-defined meta:name="OVERHEIDop.ondernummer">1377</meta:user-defined>
    <meta:user-defined meta:name="DCTERMS.W3CDTF/DCTERMS.available">2018-10-18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Baudet over concretiseren hoeveel immigranten per jaar men ‘houdbaar’ acht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audet over concretiseren hoeveel immigranten per jaar men ‘houdbaar’ 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