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76
      <text:tab/>MOTIE VAN HET LID BAUDET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overwegende dat het kabinet voornemens is het Global Compact for Migration in Marakkech te ondertekenen;</text:p>
      <text:p text:style-name="ifm_p_mt.3.76mm_ifm">overwegende dat dit ingrijpende gevolgen kan hebben voor onze controle op immigratie en een nieuwe golf van massale immigratie uit Afrika en het Midden-Oosten op gang zal kunnen brengen;</text:p>
      <text:p text:style-name="ifm_p_mt.3.76mm_ifm">overwegende dat Hongarije en de Verenigde Staten aangegeven hebben dit migratiepact om die reden niet te zullen ondertekenen;</text:p>
      <text:p text:style-name="ifm_p_mt.3.76mm_ifm">overwegende dat ook Polen, Oostenrijk en Denemarken hun ernstige zorgen hebben geuit en waarschijnlijk het pact ook niet zullen tekenen;</text:p>
      <text:p text:style-name="ifm_p_ifm">roept de regering op het Global Compact for Migration niet te onderteke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audet over niet ondertekenen van het migratiepact</dc:title>
    <meta:user-defined meta:name="OVERHEIDop.ParlID/DC.identifier">kst-21501-20-1376</meta:user-defined>
    <meta:user-defined meta:name="OVERHEIDop.ondernummer">1376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Baudet over niet ondertekenen van het migratiepact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audet over niet ondertekenen van het migratie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