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70
      <text:tab/>MOTIE VAN DE LEDEN LEIJTEN EN VAN NISPEN</text:h>
      <text:p text:style-name="ifm_p_ifm">Voorgesteld 17 oktober 2018</text:p>
      <text:p text:style-name="ifm_p_mt.3.76mm_ifm">De Kamer,</text:p>
      <text:p text:style-name="ifm_p_mt.3.76mm_ifm">gehoord de beraadslaging,</text:p>
      <text:p text:style-name="ifm_p_mt.3.76mm_ifm">constaterende dat de voorliggende Europese verordening over het verzamelen van opgeslagen online data, de E-evidenceverordening, een lidstaat in staat stelt zonder justitiële tussenkomst data te verzamelen van gewone mensen uit een andere lidstaat;</text:p>
      <text:p text:style-name="ifm_p_mt.3.76mm_ifm">van mening dat het verstrekken van data altijd onderhavig moet zijn aan het Handvest van de grondrechten van de Europese Unie;</text:p>
      <text:p text:style-name="ifm_p_mt.3.76mm_ifm">constaterende dat serviceproviders niet voldoende in staat zijn deze afweging tussen grondrechten en een gerechtelijk bevel uit een andere lidstaat te maken;</text:p>
      <text:p text:style-name="ifm_p_mt.3.76mm_ifm">verzoekt de regering, niet akkoord te gaan met een onderhandelingscompromis dat geen informatie- en interventierecht geeft aan de bevoegde autoriteit in de lidstaat waar de serviceprovider of persoon in kwestie zich bevindt;</text:p>
      <text:p text:style-name="ifm_p_mt.3.76mm_ifm">verzoekt de regering voorts, zich te verzetten tegen de uitbreiding van het voorstel naar het rechtstreeks tappen van mensen in andere lidstaten, de real time interception,</text:p>
      <text:p text:style-name="ifm_p_mt.3.76mm_ifm">en gaat over tot de orde van de dag.</text:p>
      <text:p text:style-name="ifm_p_mt.3.76mm_ifm">Leijt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Leijten en Van Nispen over niet akkoord gaan met een onderhandelingscompromis inzake informatie- en interventierecht</dc:title>
    <meta:user-defined meta:name="OVERHEIDop.ParlID/DC.identifier">kst-21501-20-1370</meta:user-defined>
    <meta:user-defined meta:name="OVERHEIDop.ondernummer">1370</meta:user-defined>
    <meta:user-defined meta:name="DCTERMS.W3CDTF/DCTERMS.available">2018-10-18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Leijten en Van Nispen over niet akkoord gaan met een onderhandelingscompromis inzake informatie- en interventierecht</meta:user-defined>
    <meta:user-defined meta:name="OVERHEIDop.Parlementair/DC.type">Kamerstuk</meta:user-defined>
    <meta:user-defined meta:name="OVERHEIDop.indiener">M. van Nispen</meta:user-defined>
    <meta:user-defined meta:name="OVERHEIDop.indiener">R.M. Leijt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Leijten en Van Nispen over niet akkoord gaan met een onderhandelingscompromis inzake informatie- en interventie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