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16
      <text:tab/>GEWIJZIGDE MOTIE VAN HET LID OMTZIGT TER VERVANGING VAN DIE GEDRUKT ONDER NR. 1314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het initiatief over transparantie van 26 Europese parlementen na drie maanden nog niet inhoudelijk besproken is in de RAZ, de Europese Raad en de Ecofin/eurogroep;</text:p>
      <text:p text:style-name="ifm_p_mt.3.76mm_ifm">verzoekt de regering, voor maandag aan te geven waar en wanneer dit rapport en het rapport van de Europese ombudsman geagendeerd worden in de komende weken;</text:p>
      <text:p text:style-name="ifm_p_mt.3.76mm_ifm">verzoekt de regering tevens, van elk van deze besprekingen een verslag aan de Kamer te doen toekomen, inclusief de posities en het stemgedrag van de individuele landen,</text:p>
      <text:p text:style-name="ifm_p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Omtzigt over het agenderen van het initiatief over transparantie (t.v.v. 21501-20-1314)</dc:title>
    <meta:user-defined meta:name="OVERHEIDop.ParlID/DC.identifier">kst-21501-20-1316</meta:user-defined>
    <meta:user-defined meta:name="OVERHEIDop.ondernummer">1316</meta:user-defined>
    <meta:user-defined meta:name="DCTERMS.W3CDTF/DCTERMS.available">2018-03-30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Gewijzigde motie van het lid Omtzigt over het agenderen van het initiatief over transparantie (t.v.v. 21501-20-1314)</meta:user-defined>
    <meta:user-defined meta:name="OVERHEIDop.Parlementair/DC.type">Kamerstuk</meta:user-defined>
    <meta:user-defined meta:name="OVERHEIDop.indiener">P.H. Omtzigt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het lid Omtzigt over het agenderen van het initiatief over transparantie (t.v.v. 21501-20-13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