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11
      <text:tab/>MOTIE VAN DE LEDEN PLOUMEN EN VAN OJIK</text:h>
      <text:p text:style-name="ifm_p_ifm">Voorgesteld 20 maart 2018</text:p>
      <text:p text:style-name="ifm_p_mt.3.76mm_ifm">De Kamer,</text:p>
      <text:p text:style-name="ifm_p_mt.3.76mm_ifm">gehoord de beraadslaging,</text:p>
      <text:p text:style-name="ifm_p_mt.3.76mm_ifm">constaterende dat als belangrijkste reden voor de vestiging van het hoofdkantoor van Unilever in Nederland de markt en de beschermingsconstructies van Nederland genoemd zijn en dat Unilevertopman Polman heeft aangegeven dat er weinig verschil is tussen Nederland en Groot-Brittannië als het om belastingen gaat, nu Nederland van plan is de dividendbelasting af te schaffen;</text:p>
      <text:p text:style-name="ifm_p_mt.3.76mm_ifm">constaterende dat noch de inhoud van het bidbook noch de inhoud en strekking van de gesprekken van het kabinet met Unilever bij de Kamer bekend zijn en er daarom onduidelijkheid is over het al dan niet toezeggen dat het afschaffen van de dividendbelasting een feit is, zoals gesteld door Unilevertopman Polman;</text:p>
      <text:p text:style-name="ifm_p_mt.3.76mm_ifm">van mening dat het voorgenomen besluit tot het afschaffen van de dividendbelasting nog onderwerp is van debat met de Kamer;</text:p>
      <text:p text:style-name="ifm_p_mt.3.76mm_ifm">verzoekt de regering, daarom de Kamer te informeren over toezegging aan Unilever met betrekking tot het afschaffen van de dividendbelasting, en het bidbook per omgaande aan de Kamer te sturen,</text:p>
      <text:p text:style-name="ifm_p_mt.3.76mm_ifm">en gaat over tot de orde van de dag.</text:p>
      <text:p text:style-name="ifm_p_mt.3.76mm_ifm">Ploumen</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11<text:tab/><text:page-number text:select-page="current"/></text:p>
      </style:footer>
    </style:master-page>
    <style:master-page xmlns:sdu-fn="http://schema.sdu.nl/2011/07/functions" style:name="Landscape" style:page-layout-name="landscape-margin-text">
      <style:footer>
        <text:p text:style-name="footer">Tweede Kamer, vergaderjaar 2017-2018, 21 501-20, nr. 1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Ploumen en Van Ojik over de Kamer informeren over toezegging aan Unilever met betrekking tot het afschaffen van de dividendbelasting</dc:title>
    <meta:user-defined meta:name="OVERHEIDop.ParlID/DC.identifier">kst-21501-20-1311</meta:user-defined>
    <meta:user-defined meta:name="OVERHEIDop.ondernummer">1311</meta:user-defined>
    <meta:user-defined meta:name="DCTERMS.W3CDTF/DCTERMS.available">2018-03-21</meta:user-defined>
    <meta:user-defined meta:name="OVERHEIDop.KamerstukTypen/DC.type">Motie</meta:user-defined>
    <meta:user-defined meta:name="OVERHEIDop.dossiernummer">21501-20</meta:user-defined>
    <meta:user-defined meta:name="OVERHEIDop.adviesRvS"/>
    <meta:user-defined meta:name="OVERHEIDop.documenttitel">Motie van de leden Ploumen en Van Ojik over de Kamer informeren over toezegging aan Unilever met betrekking tot het afschaffen van de dividendbelasting</meta:user-defined>
    <meta:user-defined meta:name="OVERHEIDop.Parlementair/DC.type">Kamerstuk</meta:user-defined>
    <meta:user-defined meta:name="OVERHEIDop.indiener">A. van Ojik</meta:user-defined>
    <meta:user-defined meta:name="OVERHEIDop.indiener">E.M.J. Ploumen</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Ploumen en Van Ojik over de Kamer informeren over toezegging aan Unilever met betrekking tot het afschaffen van de dividendbelasting</meta:user-defined>
    <meta:user-defined meta:name="OVERHEIDop.publicationName">Kamerstuk</meta:user-defined>
    <meta:user-defined meta:name="OVERHEID.Organisatietype/OVERHEID.organisationType">staten generaal</meta:user-defined>
    <meta:user-defined meta:name="DCTERMS.W3CDTF/DCTERMS.issued">2018-03-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