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77
      <text:tab/>GEWIJZIGDE MOTIE VAN HET LID PLOUMEN C.S. TER VERVANGING VAN DIE GEDRUKT ONDER NR. 1267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constaterende dat het echte onderhandelen over de brexit nu pas begint;</text:p>
      <text:p text:style-name="ifm_p_mt.3.76mm_ifm">verzoekt de regering, zich internationaal in te zetten om een race naar de bodem in de belastingtarieven voor bedrijven te voorkomen,</text:p>
      <text:p text:style-name="ifm_p_mt.3.76mm_ifm">en gaat over tot de orde van de dag.</text:p>
      <text:p text:style-name="ifm_p_mt.3.76mm_ifm">Ploumen</text:p>
      <text:p text:style-name="ifm_p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Ploumen c.s. over de belastingtarieven voor bedrijven (t.v.v. 21501-20-1267)</dc:title>
    <meta:user-defined meta:name="OVERHEIDop.ParlID/DC.identifier">kst-21501-20-1277</meta:user-defined>
    <meta:user-defined meta:name="OVERHEIDop.ondernummer">1277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Gewijzigde motie van het lid Ploumen c.s. over de belastingtarieven voor bedrijven (t.v.v. 21501-20-1267)</meta:user-defined>
    <meta:user-defined meta:name="OVERHEIDop.Parlementair/DC.type">Kamerstuk</meta:user-defined>
    <meta:user-defined meta:name="OVERHEIDop.indiener">L.F. Asscher</meta:user-defined>
    <meta:user-defined meta:name="OVERHEIDop.indiener">A. van Ojik</meta:user-defined>
    <meta:user-defined meta:name="OVERHEIDop.indiener">E.M.J. Ploum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het lid Ploumen c.s. over de belastingtarieven voor bedrijven (t.v.v. 21501-20-12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