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80
      <text:tab/>MOTIE VAN HET LID OUWEHAND</text:h>
      <text:p text:style-name="ifm_p_ifm">Voorgesteld 20 december 2016</text:p>
      <text:p text:style-name="ifm_p_mt.3.76mm_ifm">De Kamer,</text:p>
      <text:p text:style-name="ifm_p_mt.3.76mm_ifm">gehoord de beraadslaging,</text:p>
      <text:p text:style-name="ifm_p_mt.3.76mm_ifm">constaterende dat er op zeer korte termijn een stemming is aangekondigd over de gewijzigde Europese criteria voor hormoonverstorende stoffen;</text:p>
      <text:p text:style-name="ifm_p_mt.3.76mm_ifm">overwegende dat de Kamer deze criteria nog niet heeft kunnen bespreken met het kabinet;</text:p>
      <text:p text:style-name="ifm_p_mt.3.76mm_ifm">verzoekt de regering, een parlementair voorbehoud te maken bij de stemming in de ingelaste vergadering van het Standing Committee on Plants, Animals, Food and Feed (SCoPAFF) van 21 december aanstaand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uwehand over een parlementair voorbehoud maken bij de stemming over de gewijzigde Europese criteria voor hormoonverstorende stoffen</dc:title>
    <meta:user-defined meta:name="OVERHEIDop.ParlID/DC.identifier">kst-21501-20-1180</meta:user-defined>
    <meta:user-defined meta:name="OVERHEIDop.ondernummer">1180</meta:user-defined>
    <meta:user-defined meta:name="DCTERMS.W3CDTF/DCTERMS.available">2016-12-21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uwehand over een parlementair voorbehoud maken bij de stemming over de gewijzigde Europese criteria voor hormoonverstorende stoffe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uwehand over een parlementair voorbehoud maken bij de stemming over de gewijzigde Europese criteria voor hormoonverstor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