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4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147
      <text:tab/>MOTIE VAN HET LID BEERTEMA</text:h>
      <text:p text:style-name="ifm_p_ifm">Voorgesteld 14 september 2016</text:p>
      <text:p text:style-name="ifm_p_mt.3.76mm_ifm">De Kamer,</text:p>
      <text:p text:style-name="ifm_p_mt.3.76mm_ifm">gehoord de beraadslaging,</text:p>
      <text:p text:style-name="ifm_p_mt.3.76mm_ifm">overwegende dat de Hongaarse premier met een groot politiek mandaat handelt om in de eerste plaats het belang van zijn eigen land te dienen;</text:p>
      <text:p text:style-name="ifm_p_mt.3.76mm_ifm">constaterende dat in kringen van EU-regeringsleiders wordt geopperd om Hongarije daarom tijdelijk of zelfs permanent uit te sluiten van de EU;</text:p>
      <text:p text:style-name="ifm_p_mt.3.76mm_ifm">verzoekt de regering om, in Bratislava alles in het werk te stellen om te voorkomen dat de Hongaarse regering wordt gestraft voor het opkomen voor de eigen bevolking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Beertema over niet straffen van de Hongaarse regering voor het opkomen voor de eigen bevolking</dc:title>
    <meta:user-defined meta:name="OVERHEIDop.ParlID/DC.identifier">kst-21501-20-1147</meta:user-defined>
    <meta:user-defined meta:name="OVERHEIDop.ondernummer">1147</meta:user-defined>
    <meta:user-defined meta:name="DCTERMS.W3CDTF/DCTERMS.available">2016-09-15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eertema over niet straffen van de Hongaarse regering voor het opkomen voor de eigen bevolking</meta:user-defined>
    <meta:user-defined meta:name="OVERHEIDop.Parlementair/DC.type">Kamerstuk</meta:user-defined>
    <meta:user-defined meta:name="OVERHEIDop.indiener">H.J. Beertema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eertema over niet straffen van de Hongaarse regering voor het opkomen voor de eigen bevol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