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36
      <text:tab/>GEWIJZIGDE MOTIE VAN HET LID VOORDEWIND C.S. TER VERVANGING VAN DIE GEDRUKT ONDER NR. 1108</text:h>
      <text:p text:style-name="ifm_p_ifm">Voorgesteld 7 juli 2016</text:p>
      <text:p text:style-name="ifm_p_mt.3.76mm_ifm">De Kamer,</text:p>
      <text:p text:style-name="ifm_p_mt.3.76mm_ifm">gehoord de beraadslaging,</text:p>
      <text:p text:style-name="ifm_p_mt.3.76mm_ifm">constaterende dat het Europees parlement, de Raad van Europa en het Amerikaanse Huis van Afgevaardigden de wreedheden begaan door ISIS tegen de Yezidi’s, christenen en andere etnische en religieuze minderheden als misdaden tegen de menselijkheid en genocide hebben gekwalificeerd;</text:p>
      <text:p text:style-name="ifm_p_mt.3.76mm_ifm">verzoekt de regering, de Adviesraad Internationale Vraagstukken (AIV) en de Commissie van advies inzake volkenrechtelijke vraagstukken (CAVV) te vragen om een gemeenschappelijk adviesrapport voor te bereiden aangaande de vraag of de bovengenoemde wreedheden kunnen worden gekwalificeerd als genocide zoals is vastgelegd in het Verdrag inzake de voorkoming en de bestraffing van Genocide;</text:p>
      <text:p text:style-name="ifm_p_mt.3.76mm_ifm">verzoekt de regering, dit advies leidend te laten zijn voor de politieke vraag of de bovengenoemde situatie aangemerkt dient te worden als genocide en vervolgens haar beleid hierop aan te passen;</text:p>
      <text:p text:style-name="ifm_p_mt.3.76mm_ifm">en gaat over tot de orde van de dag.</text:p>
      <text:p text:style-name="ifm_p_mt.3.76mm_ifm">Voordewind</text:p>
      <text:p text:style-name="ifm_p_ifm">Bisschop</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36<text:tab/><text:page-number text:select-page="current"/></text:p>
      </style:footer>
    </style:master-page>
    <style:master-page xmlns:sdu-fn="http://schema.sdu.nl/2011/07/functions" style:name="Landscape" style:page-layout-name="landscape-margin-text">
      <style:footer>
        <text:p text:style-name="footer">Tweede Kamer, vergaderjaar 2015-2016, 21 501-20,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Gewijzigde motie (nader); Gewijzigde motie van het lid Voordewind c.s. (t.v.v. 21501-20, nr. 1108) OVER erkennen als genocide van misdaden tegen de menselijkheid gepleegd door ISIS</dc:title>
    <meta:user-defined meta:name="OVERHEIDop.ParlID/DC.identifier">kst-21501-20-1136</meta:user-defined>
    <meta:user-defined meta:name="OVERHEIDop.ondernummer">1136</meta:user-defined>
    <meta:user-defined meta:name="DCTERMS.W3CDTF/DCTERMS.available">2016-07-27</meta:user-defined>
    <meta:user-defined meta:name="OVERHEIDop.KamerstukTypen/DC.type">Motie</meta:user-defined>
    <meta:user-defined meta:name="OVERHEIDop.dossiernummer">21501-20</meta:user-defined>
    <meta:user-defined meta:name="OVERHEIDop.documenttitel">Gewijzigde motie van het lid Voordewind c.s. (t.v.v. 21501-20, nr. 1108) OVER erkennen als genocide van misdaden tegen de menselijkheid gepleegd door ISIS</meta:user-defined>
    <meta:user-defined meta:name="OVERHEIDop.Parlementair/DC.type">Kamerstuk</meta:user-defined>
    <meta:user-defined meta:name="OVERHEIDop.indiener">R. Bisschop</meta:user-defined>
    <meta:user-defined meta:name="OVERHEIDop.indiener">R.W. Knops</meta:user-defined>
    <meta:user-defined meta:name="OVERHEIDop.indiener">J.S. Voordewind</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Gewijzigde motie (nader); Gewijzigde motie van het lid Voordewind c.s. (t.v.v. 21501-20, nr. 1108) OVER erkennen als genocide van misdaden tegen de menselijkheid gepleegd door ISI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