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34
      <text:tab/>MOTIE VAN HET LID THIEME C.S.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e uitspraken van de Minister-President over de aantrekkelijkheid van Nederland als vestigingsplaats voor Britse banken dat er flexibiliteit zit in de regels omtrent de variabele beloning voor bankiers;</text:p>
      <text:p text:style-name="ifm_p_mt.3.76mm_ifm">overwegende dat perverse prikkels in het beloningenbeleid in de financiële sector hebben bijgedragen aan het ontstaan van de financiële crisis;</text:p>
      <text:p text:style-name="ifm_p_mt.3.76mm_ifm">van mening dat het onwenselijk is om buitenlandse bedrijven te lokken met de belofte van een flexibel bonusbeleid;</text:p>
      <text:p text:style-name="ifm_p_mt.3.76mm_ifm">verzoekt de regering, het Nederlandse bonusbeleid universeel en strikt toe te passen en geen uitzonderingen te maken voor buitenlandse bedrijven,</text:p>
      <text:p text:style-name="ifm_p_mt.3.76mm_ifm">en gaat over tot de orde van de dag.</text:p>
      <text:p text:style-name="ifm_p_mt.3.76mm_ifm">Thieme</text:p>
      <text:p text:style-name="ifm_p_ifm">Van Bommel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Thieme c.s. over strikte toepassing van het Nederlandse bonusbeleid</dc:title>
    <meta:user-defined meta:name="OVERHEIDop.ParlID/DC.identifier">kst-21501-20-1134</meta:user-defined>
    <meta:user-defined meta:name="OVERHEIDop.ondernummer">1134</meta:user-defined>
    <meta:user-defined meta:name="DCTERMS.W3CDTF/DCTERMS.available">2016-07-0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Thieme c.s. over strikte toepassing van het Nederlandse bonusbeleid</meta:user-defined>
    <meta:user-defined meta:name="OVERHEIDop.Parlementair/DC.type">Kamerstuk</meta:user-defined>
    <meta:user-defined meta:name="OVERHEIDop.indiener">H. van Bommel</meta:user-defined>
    <meta:user-defined meta:name="OVERHEIDop.indiener">J.S. Voordewind</meta:user-defined>
    <meta:user-defined meta:name="OVERHEIDop.indiener">M.L. Thieme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hieme c.s. over strikte toepassing van het Nederlandse bonu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