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8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867
      <text:tab/>MOTIE VAN HET LID BOUCHALLIKH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overwegende dat de uitvoering van de EU-ontbossingsverordening goed moet verlopen om ontbossing daadwerkelijk tegen te gaan en de rechten van lokale en inheemse volken te beschermen;</text:p>
      <text:p text:style-name="ifm_p_mt.3.76mm_ifm">constaterende dat er in het huidige verordeningsvoorstel is opgenomen dat een minimumaantal kwantificeerbare controles moet worden uitgevoerd voor producten uit zowel hoog-, als normaal- en laagrisicolanden;</text:p>
      <text:p text:style-name="ifm_p_mt.3.76mm_ifm">overwegende dat uit ervaringen met de EU-houtverordening blijkt dat kwantificeerbare controles in de verschillende EU-lidstaten zorgen voor een harmonisatie van de handhaving in alle EU-lidstaten, en daarmee tot een gelijk speelveld tussen de lidstaten;</text:p>
      <text:p text:style-name="ifm_p_mt.3.76mm_ifm">overwegende dat de hoeveelheid kwantitatieve controles momenteel in Europa ter discussie staat;</text:p>
      <text:p text:style-name="ifm_p_mt.3.76mm_ifm">verzoekt de regering om zich bij de Raad in te spannen voor het vasthouden aan een vastgestelde hoeveelheid kwantificeerbare controles in de EU-ontbossingsverordening voor producten uit alle soorten risicolanden en dit ook te bepleiten in Europa,</text:p>
      <text:p text:style-name="ifm_p_mt.3.76mm_ifm">en gaat over tot de orde van de dag.</text:p>
      <text:p text:style-name="ifm_p_mt.3.76mm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8, nr. 8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8, nr. 8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Bouchallikh over in de EU-ontbossingsverordening vasthouden aan een vastgestelde hoeveelheid kwantificeerbare controles van producten uit risicolanden</dc:title>
    <meta:user-defined meta:name="OVERHEIDop.ParlID/DC.identifier">kst-21501-08-867</meta:user-defined>
    <meta:user-defined meta:name="OVERHEIDop.ondernummer">867</meta:user-defined>
    <meta:user-defined meta:name="DCTERMS.W3CDTF/DCTERMS.available">2022-06-22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over in de EU-ontbossingsverordening vasthouden aan een vastgestelde hoeveelheid kwantificeerbare controles van producten uit risicolanden</meta:user-defined>
    <meta:user-defined meta:name="OVERHEIDop.indiener">K. Bouchallikh</meta:user-defined>
    <meta:user-defined meta:name="OVERHEIDop.dossiertitel">Milieu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Milieuraad; Motie; Motie van het lid Bouchallikh over in de EU-ontbossingsverordening vasthouden aan een vastgestelde hoeveelheid kwantificeerbare controles van producten uit risico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