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45
      <text:tab/>BRIEF VAN DE STAATSSECRETARIS VAN INFRASTRUCTUUR EN WATERSTAAT</text:h>
      <text:p text:style-name="ifm_p_mt.3.76mm_ifm">Aan de Voorzitter van de Tweede Kamer der Staten-Generaal</text:p>
      <text:p text:style-name="ifm_p_mt.3.76mm_ifm">Den Haag, 23 december 2021</text:p>
      <text:p text:style-name="ifm_p_mt.3.76mm_ifm">Hierbij bericht ik u over de stand van zaken met betrekking tot de geannoteerde agenda van de informele bijeenkomst van klimaat- en milieuministers van 20 en 21 januari 2022, te Amiens, Frankrijk. Aangezien het inkomende Franse voorzitterschap de voorlopige agenda van deze bijeenkomst nog niet beschikbaar heeft gesteld en onduidelijk is wanneer deze agenda beschikbaar komt, gelet op de aankomende Kerstperiode, verwacht ik niet u deze geannoteerde agenda binnen de gebruikelijke termijn te kunnen doen toekomen, te weten een week voorafgaand aan het geplande schriftelijk overleg met uw Kamer op 10 januari. Ik streef ernaar u de geannoteerde agenda zo spoedig mogelijk te doen toekomen.</text:p>
      <text:p text:style-name="ifm_p_mt.3.76mm_ifm">Bijgaand stuur ik u tevens de brief die ik aan de Europese Commissie<text:note text:id="ID-1015722-d36e86" text:note-class="footnote"><text:note-citation text:label="1 ">1</text:note-citation><text:note-body><text:p text:style-name="ifm_p_font.normal_size.6.93pt_mt..5mm_indent.-0.1161in_mleft.0.1161in_ifm">Raadpleegbaar via www.tweedekamer.nl</text:p></text:note-body></text:note> heb aangeboden naar aanleiding van de motie van het lid Hagen (D66) over onbetrouwbare duurzaamheidsclaims op textiel.<text:note text:id="ID-1015722-d36e97" text:note-class="footnote"><text:note-citation text:label="2 ">2</text:note-citation><text:note-body><text:p text:style-name="ifm_p_font.normal_size.6.93pt_mt..5mm_indent.-0.1161in_mleft.0.1161in_ifm">Kamerstuk 35 925 XII, nr. 33.</text:p></text:note-body></text:note></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45<text:tab/><text:page-number text:select-page="current"/></text:p>
      </style:footer>
    </style:master-page>
    <style:master-page xmlns:sdu-fn="http://schema.sdu.nl/2011/07/functions" style:name="Landscape" style:page-layout-name="landscape-margin-text">
      <style:footer>
        <text:p text:style-name="footer">Tweede Kamer, vergaderjaar 2021-2022, 21 501-08,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Uitstel geannoteerde agenda informele bijeenkomst van klimaat- en klimaatministers 20 en 21 januari 2022 te Amiens, Frankrijk en brief aan de Commissie omtrent duurzaamheidsclaims op textiel</dc:title>
    <meta:user-defined meta:name="OVERHEIDop.ParlID/DC.identifier">kst-21501-08-845</meta:user-defined>
    <meta:user-defined meta:name="OVERHEIDop.ondernummer">845</meta:user-defined>
    <meta:user-defined meta:name="DCTERMS.W3CDTF/DCTERMS.available">2022-01-2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Uitstel geannoteerde agenda informele bijeenkomst van klimaat- en klimaatministers 20 en 21 januari 2022 te Amiens, Frankrijk en brief aan de Commissie omtrent duurzaamheidsclaims op textiel</meta:user-defined>
    <meta:user-defined meta:name="OVERHEIDop.indiener">S.P.R.A. van Weyenberg</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Milieuraad; Brief regering; Uitstel geannoteerde agenda informele bijeenkomst van klimaat- en klimaatministers 20 en 21 januari 2022 te Amiens, Frankrijk en brief aan de Commissie omtrent duurzaamheidsclaims op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