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8-82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8<text:tab/>Milieuraad</text:h>
      <text:h text:style-name="ifm_p_font.bold_size.9.06pt_mt.18.8mm_indent.-58.5mm_ifm" text:outline-level="1">Nr. 826
      <text:tab/>BRIEF VAN DE MINISTER VAN INFRASTRUCTUUR EN WATERSTAAT</text:h>
      <text:p text:style-name="ifm_p_mt.3.76mm_ifm">Aan de Voorzitter van de Tweede Kamer der Staten-Generaal</text:p>
      <text:p text:style-name="ifm_p_mt.3.76mm_ifm">Den Haag, 10 mei 2021</text:p>
      <text:p text:style-name="ifm_p_mt.3.76mm_ifm">Hierbij bied ik u het verslag aan van de informele videoconferentie met EU-Milieuministers d.d. 23 april 2021. De videoconferentie stond in het teken van de EU-klimaatadaptatiestrategie in relatie tot waterbeheer en droogte, en de mondiale rol van de EU op het gebied van adaptatie.</text:p>
      <text:p text:style-name="ifm_p_mt.3.76mm_ifm">Ik vertrouw erop u hiermee voldoende te hebben geïnformeerd.</text:p>
      <text:p text:style-name="ifm_p_mt.5.08mm_ifm">De Minister van Infrastructuur en Waterstaat,<text:line-break/>C. van<text:s/>Nieuwenhuizen Wijbenga</text:p>
      <text:h text:style-name="ifm_p_font.bold_mt.3.76mm_page.break-before_ifm" text:outline-level="1">VERSLAG</text:h>
      <text:h text:style-name="ifm_p_font.bold_mt.3.76mm_page.keep-with-next_ifm" text:outline-level="1">EU-klimaatadaptatiestrategie: watertekort en droogte</text:h>
      <text:p text:style-name="ifm_p_mt.3.76mm_ifm">Tijdens de informele videoconferentie op 23 april 2021 jl. hebben EU-Milieuministers uitgebreid van gedachten gewisseld over de op 24 februari jl. gepubliceerde EU-klimaatadaptatiestrategie<text:note text:id="ID-981137-d36e89" text:note-class="footnote"><text:note-citation text:label="1 ">1</text:note-citation><text:note-body><text:p text:style-name="ifm_p_font.normal_size.6.93pt_mt..5mm_indent.-0.1161in_mleft.0.1161in_ifm">COM(2021) 82</text:p></text:note-body></text:note> en de uitdagingen waar Europa voor staat op het gebied van water in relatie tot klimaatverandering.</text:p>
      <text:p text:style-name="ifm_p_mt.3.76mm_ifm">De Commissie benadrukte tijdens de informele vergadering wederom het belang van de nieuwe EU-klimaatadaptatiestrategie en het opschalen van adaptatie-actie. De Commissie onderstreepte het belang van adaptatie als horizontaal thema en zal zich inzetten om adaptatie in het bredere EU-beleid te integreren. Zo sprak de Commissie steun uit voor het agenderen van adaptatie in andere Raadsformaties. De Commissie beschouwt de nieuwe adaptatiestrategie daarnaast als kans om de uitdagingen op het gebied van watermanagement, droogte en watertekort aan te pakken.</text:p>
      <text:p text:style-name="ifm_p_mt.3.76mm_ifm">Lidstaten beschreven in de discussie de toenemende uitdagingen rondom water in relatie tot klimaatverandering. De uitdagingen van watertekort en droogte gelden niet langer alleen voor zuidelijke lidstaten. Noordelijke lidstaten kampen hier net als Nederland ook steeds vaker mee. Lidstaten, waaronder Nederland, beschreven de noodzaak van het integreren van goed waterbeheer in andere sectoren, zoals transport, landbouw, infrastructuur en ook toerisme. Op die manier kan de impact van klimaatverandering in alle sectoren effectief worden tegengegaan.</text:p>
      <text:p text:style-name="ifm_p_mt.3.76mm_ifm">Daarnaast hechtten de lidstaten belang aan het ontwikkelen en toepassen van innovatieve oplossingen, het delen van kennis en praktijkervaring en het betrekken van stakeholders op lokaal, regionaal en sectoraal niveau. Ook werd de implementatie van de EU-kaderrichtlijn water<text:note text:id="ID-981137-d36e108" text:note-class="footnote"><text:note-citation text:label="2 ">2</text:note-citation><text:note-body><text:p text:style-name="ifm_p_font.normal_size.6.93pt_mt..5mm_indent.-0.1161in_mleft.0.1161in_ifm">Richtlijn 2000/60/EG</text:p></text:note-body></text:note> genoemd als belangrijk instrument om de lidstaten van waterkwaliteit te verzekeren.</text:p>
      <text:p text:style-name="ifm_p_mt.3.76mm_ifm">Vervolgens presenteerden vijf lidstaten, waaronder Nederland, concrete voorbeelden van goede praktijken op het gebied van de droogteaanpak en watertekort. Nederland presenteerde hier het Deltaprogramma Zoetwater als concreet voorbeeld. Lidstaten gaven aan deze directe kennisuitwisseling te waarderen en graag voort te zetten.</text:p>
      <text:h text:style-name="ifm_p_font.bold_mt.3.76mm_page.keep-with-next_ifm" text:outline-level="1">Mondiale rol EU</text:h>
      <text:p text:style-name="ifm_p_mt.3.76mm_ifm">Patricia Espinosa, hoofd van het VN-klimaatbureau United Nations Framework Convention on Climate Change (UNFCCC), opende als gastspreker de informele uitwisseling tussen de EU-milieuministers over de mondiale rol van de EU op het gebied van adaptatie als onderdeel van de nieuwe EU-klimaatadaptatiestrategie. Espinosa benadrukte het belang van het opnemen van adaptatie in het mondiale klimaatdebat en de noodzaak van samenwerking richting de internationale klimaattop in Glasgow (COP26) dit najaar.</text:p>
      <text:p text:style-name="ifm_p_mt.3.76mm_ifm">De Commissie gaf aan dat zij de komende jaren meer gaat inzetten op een gecoördineerde aanpak tussen lidstaten en het EU-niveau als het gaat om mondiaal adaptatiebeleid. Daarnaast meldde de Commissie het externe EU-beleid meer te zullen richten op plekken waar de impact van klimaatverandering het grootst is en dat het partnerlanden zal ondersteunen in het opstellen en uitvoeren van nationale adaptatieplannen. Daarnaast legde de Commissie nadruk op het belang van het verbeteren van klimaatfinanciering, met het oog op het neerzetten van een goede samenwerking met partnerlanden.</text:p>
      <text:p text:style-name="ifm_p_mt.3.76mm_ifm">Als voormalige gastheer van de Climate Adaptation Summit 2021 onderstreepte Nederland het belang van adaptatie in het mondiale klimaatdebat. Meerdere lidstaten, waaronder Nederland, benadrukten daarnaast het belang van het verbeteren van klimaatfinanciering en toegang daartoe voor de meest kwetsbaren die zijn blootgesteld aan klimaatverandering. Aanvullend werd de noodzaak van capaciteitsopbouw en adaptatieprogramma’s in kwetsbare landen en het belang van langetermijnplanning benadrukt. Nederland riep op om de focus van het externe EU-beleid te richten op de minst ontwikkelde landen, Afrikaanse landen, en kleine eilandstaten in ontwikkeling. Veel lidstaten onderschreven dit.</text:p>
      <text:p text:style-name="ifm_p_mt.3.76mm_ifm">Verschillende lidstaten verwezen daarnaast naar het belang van de Taxonomie-Verordening<text:note text:id="ID-981137-d36e136" text:note-class="footnote"><text:note-citation text:label="3 ">3</text:note-citation><text:note-body><text:p text:style-name="ifm_p_font.normal_size.6.93pt_mt..5mm_indent.-0.1161in_mleft.0.1161in_ifm">Verordening (EU) 2020/852</text:p></text:note-body></text:note> op het gebied van adaptatie voor de multilaterale en publieke fondsen. Met de taxonomie, het EU-classificatiesysteem met technische screeningscriteria voor economische activiteiten, wordt gedefinieerd welke private investeringen duurzaam genoemd mog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8, nr. 826<text:tab/><text:page-number text:select-page="current"/></text:p>
      </style:footer>
    </style:master-page>
    <style:master-page xmlns:sdu-fn="http://schema.sdu.nl/2011/07/functions" style:name="Landscape" style:page-layout-name="landscape-margin-text">
      <style:footer>
        <text:p text:style-name="footer">Tweede Kamer, vergaderjaar 2020-2021, 21 501-08, nr. 8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van de informele videoconferentie met EU-Milieuministers van 23 april 2021</dc:title>
    <meta:user-defined meta:name="OVERHEIDop.ParlID/DC.identifier">kst-21501-08-826</meta:user-defined>
    <meta:user-defined meta:name="OVERHEIDop.ondernummer">826</meta:user-defined>
    <meta:user-defined meta:name="DCTERMS.W3CDTF/DCTERMS.available">2021-05-19</meta:user-defined>
    <meta:user-defined meta:name="OVERHEIDop.KamerstukTypen/DC.type">Brief</meta:user-defined>
    <meta:user-defined meta:name="OVERHEIDop.dossiernummer">21501-08</meta:user-defined>
    <meta:user-defined meta:name="OVERHEIDop.documenttitel">Verslag van de informele videoconferentie met EU-Milieuministers van 23 april 2021</meta:user-defined>
    <meta:user-defined meta:name="OVERHEIDop.indiener">C. van Nieuwenhuizen Wijbenga</meta:user-defined>
    <meta:user-defined meta:name="OVERHEIDop.dossiertitel">Milieu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0</meta:user-defined>
    <meta:user-defined meta:name="DC.title">Milieuraad; Brief regering; Verslag van de informele videoconferentie met EU-Milieuministers van 23 april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