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61
      <text:tab/>MOTIE VAN DE LEDEN KRÖGER EN LAÇIN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overwegende dat op dit moment slechts een derde van de dossiers die verplicht zijn onder REACH op orde zijn;</text:p>
      <text:p text:style-name="ifm_p_mt.3.76mm_ifm">overwegende dat correcte en volledige informatie over chemische stoffen cruciaal is voor vergunningverlening en handhaving en dus de veiligheid voor mens en milieu;</text:p>
      <text:p text:style-name="ifm_p_mt.3.76mm_ifm">verzoekt de regering, een concreet actieplan met de chemische industrie op te stellen voor het op orde brengen van de REACH-dossiers, en over de voortgang hiervan jaarlijks aan de Kamer te rapporteren,</text:p>
      <text:p text:style-name="ifm_p_mt.3.76mm_ifm">en gaat over tot de orde van de dag.</text:p>
      <text:p text:style-name="ifm_p_mt.3.76mm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8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8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Kröger en Laçin over een actieplan voor REACH-dossiers</dc:title>
    <meta:user-defined meta:name="OVERHEIDop.ParlID/DC.identifier">kst-21501-08-761</meta:user-defined>
    <meta:user-defined meta:name="OVERHEIDop.ondernummer">761</meta:user-defined>
    <meta:user-defined meta:name="DCTERMS.W3CDTF/DCTERMS.available">2019-03-15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Kröger en Laçin over een actieplan voor REACH-dossiers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Kröger en Laçin over een actieplan voor REACH-dossi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