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51
      <text:tab/>MOTIE VAN HET LID WASSENBERG C.S.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de Europese Commissie voornemens is om drie genetisch gemanipuleerde gewassen toe te laten voor teelt in de EU, namelijk maïs Bt11, maïs 1507 en maïs MON810;</text:p>
      <text:p text:style-name="ifm_p_mt.3.76mm_ifm">constaterende dat de Kamer zich heeft uitgesproken tegen toelating van maïs 1507 (aangenomen motie-Ouwehand, 33 750-XIII, nr. 113) onder andere vanwege de risico's van dit gewas voor vlinders en bijen;</text:p>
      <text:p text:style-name="ifm_p_mt.3.76mm_ifm">constaterende dat dezelfde bezwaren spelen bij de twee andere gewassen die de Europese Commissie wil toelaten;</text:p>
      <text:p text:style-name="ifm_p_mt.3.76mm_ifm">verzoekt de regering, in lijn met de Kameruitspraak te handelen en tegen de toelating van de drie gengewassen te stemmen,</text:p>
      <text:p text:style-name="ifm_p_mt.3.76mm_ifm">en gaat over tot de orde van de dag.</text:p>
      <text:p text:style-name="ifm_p_mt.3.76mm_ifm">Wassenberg</text:p>
      <text:p text:style-name="ifm_p_ifm">Van Gerv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Wassenberg c.s. over in lijn met de Kameruitspraak handelen en tegen de toelating van de drie gengewassen stemmen</dc:title>
    <meta:user-defined meta:name="OVERHEIDop.ParlID/DC.identifier">kst-21501-08-651</meta:user-defined>
    <meta:user-defined meta:name="OVERHEIDop.ondernummer">651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Wassenberg c.s. over in lijn met de Kameruitspraak handelen en tegen de toelating van de drie gengewassen stemmen</meta:user-defined>
    <meta:user-defined meta:name="OVERHEIDop.Parlementair/DC.type">Kamerstuk</meta:user-defined>
    <meta:user-defined meta:name="OVERHEIDop.indiener">H.P.J. van Gerven</meta:user-defined>
    <meta:user-defined meta:name="OVERHEIDop.indiener">L. van Tongeren</meta:user-defined>
    <meta:user-defined meta:name="OVERHEIDop.indiener">F.P. Wassenberg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Wassenberg c.s. over in lijn met de Kameruitspraak handelen en tegen de toelating van de drie gengewassen stem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