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48
      <text:tab/>MOTIE VAN DE LEDEN VAN TONGEREN EN JAN VO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de Kamer de motie-Jan Vos aangenomen heeft over het in de toekomst uitsluitend toestaan van de verkoop van zero-emissionauto's;</text:p>
      <text:p text:style-name="ifm_p_mt.3.76mm_ifm">overwegende het Duitse voornemen om te pleiten voor het uitsluitend toestaan van de verkoop van zero-emissionauto's per 2030 in de gehele EU;</text:p>
      <text:p text:style-name="ifm_p_mt.3.76mm_ifm">verzoekt de regering, zich aan te sluiten bij het Duitse standpunt en om hier actief voor te pleiten in de EU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Van Tongeren en Jan Vos over aansluiten bij het Duitse standpunt over zero-emissionauto's</dc:title>
    <meta:user-defined meta:name="OVERHEIDop.ParlID/DC.identifier">kst-21501-08-648</meta:user-defined>
    <meta:user-defined meta:name="OVERHEIDop.ondernummer">648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Van Tongeren en Jan Vos over aansluiten bij het Duitse standpunt over zero-emissionauto's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Van Tongeren en Jan Vos over aansluiten bij het Duitse standpunt over zero-emission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