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33
      <text:tab/>MOTIE VAN HET LID VAN TONGEREN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de EU haar ambitie voor de uitstoot van luchtvervuilende stoffen heeft afgezwakt;</text:p>
      <text:p text:style-name="ifm_p_mt.3.76mm_ifm">overwegende dat de Omgevingswet voor milieukwaliteit bouwt op de EU-richtlijnen;</text:p>
      <text:p text:style-name="ifm_p_mt.3.76mm_ifm">verzoekt de regering, in kaart te brengen wat het gevolg is van lagere EU-doelen, die in de Omgevingswet komen, op de lucht in Nederlan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de lagere EU-doelen voor de uitstoot van luchtvervuilende stoffen</dc:title>
    <meta:user-defined meta:name="OVERHEIDop.ParlID/DC.identifier">kst-21501-08-633</meta:user-defined>
    <meta:user-defined meta:name="OVERHEIDop.ondernummer">633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de lagere EU-doelen voor de uitstoot van luchtvervuilende stoff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de lagere EU-doelen voor de uitstoot van luchtvervuil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