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6
      <text:tab/>GEWIJZIGDE MOTIE VAN HET LID OUWEHAND TER VERVANGING VAN DIE GEDRUKT ONDER NR. 550 </text:h>
      <text:p text:style-name="ifm_p_ifm">Voorgesteld 11 juni 2015</text:p>
      <text:p text:style-name="ifm_p_mt.3.76mm_ifm">De Kamer,</text:p>
      <text:p text:style-name="ifm_p_mt.3.76mm_ifm">gehoord de beraadslaging,</text:p>
      <text:p text:style-name="ifm_p_mt.3.76mm_ifm">constaterende dat afgesproken is om binnen de Europese Unie alle hormoonverstorende stoffen uit te faseren en om eind 2013 criteria daarvoor te presenteren;</text:p>
      <text:p text:style-name="ifm_p_mt.3.76mm_ifm">constaterende dat blijkt dat er inderdaad criteria zijn opgesteld om hormoonverstorende stoffen uit te faseren;</text:p>
      <text:p text:style-name="ifm_p_mt.3.76mm_ifm">verzoekt de regering, druk op de Europese Commissie uit te oefenen om de opgestelde criteria zo snel mogelijk om te zetten in een beleidsaanpak voor een snelle uitfasering van hormoonverstorende stoff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6<text:tab/><text:page-number text:select-page="current"/></text:p>
      </style:footer>
    </style:master-page>
    <style:master-page xmlns:sdu-fn="http://schema.sdu.nl/2011/07/functions" style:name="Landscape" style:page-layout-name="landscape-margin-text">
      <style:footer>
        <text:p text:style-name="footer">Tweede Kamer, vergaderjaar 2014-2015, 21 501-0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Gewijzigde motie van het lid Ouwehand (t.v.v. 21501-08, nr. 550) over een beleidsaanpak voor een snelle uitfasering van hormoonverstorende stoffen</dc:title>
    <meta:user-defined meta:name="OVERHEIDop.ParlID/DC.identifier">kst-21501-08-576</meta:user-defined>
    <meta:user-defined meta:name="OVERHEIDop.ondernummer">576</meta:user-defined>
    <meta:user-defined meta:name="DCTERMS.W3CDTF/DCTERMS.available">2015-06-15</meta:user-defined>
    <meta:user-defined meta:name="OVERHEIDop.KamerstukTypen/DC.type">Motie</meta:user-defined>
    <meta:user-defined meta:name="OVERHEIDop.dossiernummer">21501-08</meta:user-defined>
    <meta:user-defined meta:name="OVERHEIDop.documenttitel">Gewijzigde motie van het lid Ouwehand (t.v.v. 21501-08, nr. 550) over een beleidsaanpak voor een snelle uitfasering van hormoonverstorende stoffen</meta:user-defined>
    <meta:user-defined meta:name="OVERHEIDop.Parlementair/DC.type">Kamerstuk</meta:user-defined>
    <meta:user-defined meta:name="OVERHEIDop.indiener">E. Ouwehan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Gewijzigde motie van het lid Ouwehand (t.v.v. 21501-08, nr. 550) over een beleidsaanpak voor een snelle uitfasering van hormoonverstorende stoff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