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74
      <text:tab/>MOTIE VAN HET LID DIK-FABER</text:h>
      <text:p text:style-name="ifm_p_ifm">Voorgesteld 10 juni 2015</text:p>
      <text:p text:style-name="ifm_p_mt.3.76mm_ifm">De Kamer,</text:p>
      <text:p text:style-name="ifm_p_mt.3.76mm_ifm">gehoord de beraadslaging,</text:p>
      <text:p text:style-name="ifm_p_mt.3.76mm_ifm">constaterende dat het EU-doel voor tenminste 40% broeikasgasreductie in 2030 zal moeten worden doorvertaald in concrete maatregelen en dat de Europese Commissie voornemens is dit te doen door aanscherping van de ETS-plafonds na 2020 en door lidstaatspecifieke reductiedoelen voor de niet-ETS-sectoren;</text:p>
      <text:p text:style-name="ifm_p_mt.3.76mm_ifm">constaterende dat de Europese Commissie hiertoe naar verwachting in de eerste helft van 2016 een voorstel zal presenteren;</text:p>
      <text:p text:style-name="ifm_p_mt.3.76mm_ifm">overwegende dat dit najaar in Parijs een klimaatakkoord moet worden gesloten en dat de EU-inzet geloofwaardiger wordt als deze op dat moment al gekoppeld is aan een concreet reductieplan;</text:p>
      <text:p text:style-name="ifm_p_mt.3.76mm_ifm">verzoekt de regering, er in de Milieuraad op aan te dringen dat de Europese Commissie voorafgaand aan de klimaattop met in ieder geval de hoofdlijnen van het concrete reductieplan komt ten aanzien van de ETS- en non-ETS-sectoren voor de periode tot 2030,</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74<text:tab/><text:page-number text:select-page="current"/></text:p>
      </style:footer>
    </style:master-page>
    <style:master-page xmlns:sdu-fn="http://schema.sdu.nl/2011/07/functions" style:name="Landscape" style:page-layout-name="landscape-margin-text">
      <style:footer>
        <text:p text:style-name="footer">Tweede Kamer, vergaderjaar 2014-2015, 21 501-08,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het lid Dik-Faber over het concrete reductieplan ten aanzien van ETS- en non-ETS-sectoren</dc:title>
    <meta:user-defined meta:name="OVERHEIDop.ParlID/DC.identifier">kst-21501-08-574</meta:user-defined>
    <meta:user-defined meta:name="OVERHEIDop.ondernummer">574</meta:user-defined>
    <meta:user-defined meta:name="DCTERMS.W3CDTF/DCTERMS.available">2015-06-11</meta:user-defined>
    <meta:user-defined meta:name="OVERHEIDop.KamerstukTypen/DC.type">Motie</meta:user-defined>
    <meta:user-defined meta:name="OVERHEIDop.dossiernummer">21501-08</meta:user-defined>
    <meta:user-defined meta:name="OVERHEIDop.documenttitel">Motie van het lid Dik-Faber over het concrete reductieplan ten aanzien van ETS- en non-ETS-sector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Dik-Faber over het concrete reductieplan ten aanzien van ETS- en non-ETS-sector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