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5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569
      <text:tab/>MOTIE VAN HET LID VAN TONGEREN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constaterende dat de G7 hebben afgesproken dat zij het verbruik van olie, gas en kolen binnen de eenentwintigste eeuw zullen uitfaseren;</text:p>
      <text:p text:style-name="ifm_p_mt.3.76mm_ifm">constaterende dat enkele EU-lidstaten, zoals Denemarken, ambitieuze doelen hebben gesteld om zo snel mogelijk te stoppen met het verbruik van olie, gas en kolen;</text:p>
      <text:p text:style-name="ifm_p_mt.3.76mm_ifm">verzoekt de regering om, bij de Milieuraad te overleggen over de nationale ambities om het verbruik van fossiele brandstoffen uit te faseren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8, nr. 5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8, nr. 5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ilieuraad; Motie; Motie van het lid Van Tongeren over de nationale ambities inzake fossiele brandstoffen</dc:title>
    <meta:user-defined meta:name="OVERHEIDop.ParlID/DC.identifier">kst-21501-08-569</meta:user-defined>
    <meta:user-defined meta:name="OVERHEIDop.ondernummer">569</meta:user-defined>
    <meta:user-defined meta:name="DCTERMS.W3CDTF/DCTERMS.available">2015-06-11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Tongeren over de nationale ambities inzake fossiele brandstoffen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Tongeren over de nationale ambities inzake fossiele 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