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6
      <text:tab/>MOTIE VAN HET LID OUWEHAND</text:h>
      <text:p text:style-name="ifm_p_ifm">Voorgesteld 10 juni 2014</text:p>
      <text:p text:style-name="ifm_p_mt.3.76mm_ifm">De Kamer,</text:p>
      <text:p text:style-name="ifm_p_mt.3.76mm_ifm">gehoord de beraadslaging,</text:p>
      <text:p text:style-name="ifm_p_mt.3.76mm_ifm">constaterende dat het voorstel van de Europese Commissie om lidstaten zelf te laten besluiten over de teelt van gengewassen op hun grondgebied, in theorie mogelijkheden biedt om beperkingen te stellen, maar dat maatregelen in de praktijk grote kans lopen te stranden, omdat de Europese Commissie en haar adviesorganen elke grond voor een aangekondigde beperking kunnen afkeuren;</text:p>
      <text:p text:style-name="ifm_p_mt.3.76mm_ifm">concluderend dat het voorstel van de Europese Commissie over de teelt van gengewassen slechts de schijn wekt van autonomie van lidstaten in plaats van deze bevoegdheid ook daadwerkelijk tot stand te brengen;</text:p>
      <text:p text:style-name="ifm_p_mt.3.76mm_ifm">verzoekt de regering, niet in te stemmen met het teeltvoorstel totdat daadwerkelijk is geborgd dat lidstaten zelfstandig, en te allen tijde, beperkingen kunnen stellen aan de teelt van gengewassen op hun grondgebie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6<text:tab/><text:page-number text:select-page="current"/></text:p>
      </style:footer>
    </style:master-page>
    <style:master-page xmlns:sdu-fn="http://schema.sdu.nl/2011/07/functions" style:name="Landscape" style:page-layout-name="landscape-margin-text">
      <style:footer>
        <text:p text:style-name="footer">Tweede Kamer, vergaderjaar 2013-2014, 21 501-08,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Ouwehand over niet instemmen met het voorstel van de Europese Commissie over de teelt van gengewassen</dc:title>
    <meta:user-defined meta:name="OVERHEIDop.ParlID/DC.identifier">kst-21501-08-516</meta:user-defined>
    <meta:user-defined meta:name="OVERHEIDop.ondernummer">516</meta:user-defined>
    <meta:user-defined meta:name="DCTERMS.W3CDTF/DCTERMS.available">2014-06-11</meta:user-defined>
    <meta:user-defined meta:name="OVERHEIDop.KamerstukTypen/DC.type">Motie</meta:user-defined>
    <meta:user-defined meta:name="OVERHEIDop.dossiernummer">21501-08</meta:user-defined>
    <meta:user-defined meta:name="OVERHEIDop.documenttitel">Motie van het lid Ouwehand over niet instemmen met het voorstel van de Europese Commissie over de teelt van gengewassen</meta:user-defined>
    <meta:user-defined meta:name="OVERHEIDop.Parlementair/DC.type">Kamerstuk</meta:user-defined>
    <meta:user-defined meta:name="OVERHEIDop.indiener">E. Ouwehan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over niet instemmen met het voorstel van de Europese Commissie over de teelt van gengewass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