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15
      <text:tab/>MOTIE VAN HET LID OUWEHAND </text:h>
      <text:p text:style-name="ifm_p_ifm">Voorgesteld 10 juni 2014</text:p>
      <text:p text:style-name="ifm_p_mt.3.76mm_ifm">De Kamer,</text:p>
      <text:p text:style-name="ifm_p_mt.3.76mm_ifm">gehoord de beraadslaging,</text:p>
      <text:p text:style-name="ifm_p_mt.3.76mm_ifm">constaterende dat de Europese Commissie voornemens is om de teelt van het genetisch gemanipuleerde maistype 1507 toe te staan, ondanks het feit dat negentien lidstaten en het Europees Parlement zich tegen de toelating van deze genmais hebben gekeerd;</text:p>
      <text:p text:style-name="ifm_p_mt.3.76mm_ifm">constaterende dat de Kamer middels aanneming van de motie op stuk nr. 113 (33 750-XIII) de regering heeft verzocht om zich tegen de toelating van deze mais te verzetten;</text:p>
      <text:p text:style-name="ifm_p_mt.3.76mm_ifm">constaterende dat de Europese Commissie mogelijkheden heeft om het voorstel voor toelating van de teelt van maistype 1507 in te trekken, waaronder middels het vragen van hernieuwd advies aan de Europese voedselveiligheidsautoriteit (EFSA) over de effecten van het gebruik van glufosinaat bij deze mais, onder andere op de volksgezondheid, aangezien dit in de eerdere beoordelingen niet is meegenomen;</text:p>
      <text:p text:style-name="ifm_p_mt.3.76mm_ifm">constaterende dat er dit najaar een nieuwe Europese Commissie aantreedt;</text:p>
      <text:p text:style-name="ifm_p_mt.3.76mm_ifm">verzoekt de regering, er bij de huidige Europese Commissie op aan te dringen om het besluit over de toelating van maistype 1507 over te laten aan de nieuwe Commissi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15<text:tab/><text:page-number text:select-page="current"/></text:p>
      </style:footer>
    </style:master-page>
    <style:master-page xmlns:sdu-fn="http://schema.sdu.nl/2011/07/functions" style:name="Landscape" style:page-layout-name="landscape-margin-text">
      <style:footer>
        <text:p text:style-name="footer">Tweede Kamer, vergaderjaar 2013-2014, 21 501-08,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Motie; Motie van het lid Ouwehand over het besluit over de toelating van maistype 1507 overlaten aan de nieuwe Europese Commissie</dc:title>
    <meta:user-defined meta:name="OVERHEIDop.ParlID/DC.identifier">kst-21501-08-515</meta:user-defined>
    <meta:user-defined meta:name="OVERHEIDop.ondernummer">515</meta:user-defined>
    <meta:user-defined meta:name="DCTERMS.W3CDTF/DCTERMS.available">2014-06-11</meta:user-defined>
    <meta:user-defined meta:name="OVERHEIDop.KamerstukTypen/DC.type">Motie</meta:user-defined>
    <meta:user-defined meta:name="OVERHEIDop.dossiernummer">21501-08</meta:user-defined>
    <meta:user-defined meta:name="OVERHEIDop.documenttitel">Motie van het lid Ouwehand over het besluit over de toelating van maistype 1507 overlaten aan de nieuwe Europese Commissie</meta:user-defined>
    <meta:user-defined meta:name="OVERHEIDop.Parlementair/DC.type">Kamerstuk</meta:user-defined>
    <meta:user-defined meta:name="OVERHEIDop.indiener">E. Ouwehan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Ouwehand over het besluit over de toelating van maistype 1507 overlaten aan de nieuwe Europese Commissie</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